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0pt" fo:language="ru" fo:country="RU" fo:font-weight="bold" style:font-size-asian="50pt" style:font-weight-asian="bold" style:font-size-complex="5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ВЕДЕНИЯ О МЕДИЦИНСКИХ РАБОТНИКАХ, УЧАСТВУЮЩИХ В ПРЕДОСТАВЛЕНИИ ПЛАТНЫХ МЕДИЦИНСКИХ УСЛУГ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ПОЛУДНЕНКО НИКОЛАЙ ЛЕОНИДОВИЧ</text:p>
      <text:p text:style-name="P3">Главный врач ОГБУЗ Мантуровская ОБ</text:p>
      <text:p text:style-name="P3">Контактный телефон (49446) 2-48-00</text:p>
      <text:p text:style-name="P3"/>
      <text:p text:style-name="P2">СЕРОВА ОЛЬГА АЛЕКСЕЕВНА</text:p>
      <text:p text:style-name="P6">И.О. заведующей поликлиникой, Врач общей практики</text:p>
      <text:p text:style-name="P5">Образование: Ивановский государственный медицинский институт, 1989г.: квалификация — врач-педиатр, специальность — педиатрия. Имеет сертификат ФГБОУВО «Ярославский государственный медицинский университет» по специальности «Общая врачебная практика (семейная медицина)», 2019г. Имеет первую квалификационную категорию, 2020г.</text:p>
      <text:p text:style-name="P2">БАСАК МИХАИЛ РЕОНОЛЬДОВИЧ</text:p>
      <text:p text:style-name="P3">Врач-невролог</text:p>
      <text:p text:style-name="P5">Образование: Ярославский медицинский институт, 1979г.: квалификация — врач, специальность — лечебно-профилактическая. Имеет сертификат ООО «Медицинский Институт Реабилитации и Косметологии им. З.М. Никифировой» по специальности «Неврология», 2020 г.</text:p>
      <text:p text:style-name="P5"/>
      <text:p text:style-name="P2">ЖАРКОВ АЛЕКСАНДР АНДРЕЕВИЧ</text:p>
      <text:p text:style-name="P6">Врач-хирург</text:p>
      <text:p text:style-name="P5">Образование: Ижевский государственный медицинский институт, 1981г.: квалификация — врач, специальность — лечебное дело. Пройдена аккредитация по специальности «Хирургия», 2022 г. Имеет высшую квалификационную категорию, 2023г.</text:p>
      <text:p text:style-name="P5"/>
      <text:p text:style-name="P2">ГОЛОВЕНКОВ ВАСИЛИЙ АЛЕКСЕЕВИЧ</text:p>
      <text:p text:style-name="P6">Врач — хирург</text:p>
      <text:p text:style-name="P5">Образование: Астраханский государственный институт, 1977г.: квалификация — врач-лечебник, специальность — лечебно-профилактическая. Пройдена аккредитация по специальности «Хирургия», 2022 г. Имеет высшую квалификационную категорию, 2020 г.</text:p>
      <text:p text:style-name="P5"/>
      <text:p text:style-name="P2">ГАЛАНОВА ОЛЬГА ГЕННАДЬЕВНА</text:p>
      <text:p text:style-name="P6">Врач акушер-гинеколог</text:p>
      <text:p text:style-name="P7">Образование: Ярославский медицинский институт, 1994г.: квалификация <text:s/>- врач, специальность — лечебное дело. Пройдена аккредитация по специальности «Акушерство и гинекология», 2022 г. Имеет высшую квалификационную категорию, 2019г.</text:p>
      <text:p text:style-name="P7"/>
      <text:p text:style-name="P2">СПЕРАНСКИЙ ВЛАДИМИР НИКОЛАЕВИЧ</text:p>
      <text:p text:style-name="P6">Врач — травматолог-ортопед</text:p>
      <text:p text:style-name="P5">Образование: Ярославский медицинский институт, 1976г.: квалификация — врач, специальность — лечебно-профилактическая. Имеет сертификат ФГБОУ ДПО «Российская медицинская академия непрерывного профессионального образования» по специальности «Травматология и ортопедия», 2020г. Имеет высшую квалификационную категорию, 2017г.</text:p>
      <text:p text:style-name="P5"/>
      <text:p text:style-name="P2">СОЛОВЬЕВ СЕРГЕЙ НИКОЛАЕВИЧ</text:p>
      <text:p text:style-name="P6">Врач — фтизиатр участковый</text:p>
      <text:p text:style-name="P5">Образование: Ярославский медицинский институт, 1986г.: квалификация — врач, специальность — лечебное дело. Имеет сертификат ФГБУ «Санкт-Петербургский научно-исследовательский институт фтизиопульмонологии» по специальности «Фтизиатрия», 2019г. </text:p>
      <text:p text:style-name="P2"><text:soft-page-break/>ТАМАРОВ НИКОЛАЙ ГЕННАДЬЕВИЧ</text:p>
      <text:p text:style-name="P6">Врач — дерматовенеролог </text:p>
      <text:p text:style-name="P5">Образование: Ивановский государственный медицинский институт, 1983г.: квалификация — врач-педиатр, специальность — педиатрия. Имеет сертификат ООО МУЦ ДПО «Инновационный институт профессиональных стандартов» по специальности «Дерматовенерология», 2020г. Имеет высшую квалификационную категорию, 2019г.</text:p>
      <text:p text:style-name="P5"/>
      <text:p text:style-name="P2">СМИРНОВА АЛЁНА ВЛАДИМИРОВНА</text:p>
      <text:p text:style-name="P6">Заведующая лабораторией, врач КДЛ</text:p>
      <text:p text:style-name="P5">Образование: Северо-Западный государственный медицинский университет имени И.И. Мечникова, 2013г.: квалификация — врач, специальность — медико-профилактическое дело. Имеет сертификат ФГБОУ ВО «Северо-Западный государственный медицинский университет имени И.И. Мечникова» по специальности «Клиническая лабораторная диагностика», 2019г. </text:p>
      <text:p text:style-name="P5"/>
      <text:p text:style-name="P2">СЕРОВА АНАСТАСИЯ НИКОЛАЕВНА</text:p>
      <text:p text:style-name="P6">Врач-терапевт участковый</text:p>
      <text:p text:style-name="P5">Образование: ФГБОУВО «Кировский государственный медицинский университет», 2019г.: квалификация — врач-лечебник, специальность — лечебное дело. Пройдена аккредитация по специальности «Лечебное дело», 2019г.</text:p>
      <text:p text:style-name="P5"/>
      <text:p text:style-name="P2">БАРИНШТЕЙН СТАНИСЛАВ ЕВГЕНЬЕВИЧ</text:p>
      <text:p text:style-name="P6">Врач-стоматолог</text:p>
      <text:p text:style-name="P5">Образование: ГБОУВПО «Пермская государственная медицинская академия имени академика Е.А. Вагнера», 2014г.: квалификация — врач, специальность — стоматология. Имеет сертификат АНОДПО «Сибирский институт непрерывного медицинского образования» по специальности «Стоматология общей практики», 2020г.</text:p>
      <text:p text:style-name="P5"/>
      <text:p text:style-name="P2">РОНЖИН СЕРГЕЙ НИКОЛАЕВИЧ</text:p>
      <text:p text:style-name="P6">Врач терапевт участковый</text:p>
      <text:p text:style-name="P7">Образование: ФГБОУВО «Ярославский государственный медицинский университет», 2018г.: квалификация — врач-лечебник, по специальности — лечебное дело. Пройдена аккредитация по специальности «Лечебное дело», 2018г.</text:p>
      <text:p text:style-name="P5"/>
      <text:p text:style-name="P2">БУБЕНОВ МИХАИЛ ЮРЬЕВИЧ</text:p>
      <text:p text:style-name="P6">Врач-оториноларинголог</text:p>
      <text:p text:style-name="P7">Образование: Ярославский медицинский институт, 1983г.: квалификация — врач-педиатр, специальность — педиатрия. Имеет сертификат КГМА — филиал ФГБОУ ДОП РМАНПО по специальности «Оториноларингология», 2020г.</text:p>
      <text:p text:style-name="P7"/>
      <text:p text:style-name="P6"><text:span text:style-name="T1">ГУСЕВ АЛЕКСАНДР АЛЕКСАНДРОВИЧ</text:span></text:p>
      <text:p text:style-name="P6">Врач-рентгенолог </text:p>
      <text:p text:style-name="P7">Образование: ФГБОУВО «Ярославский государственный медицинский университет», 2017г.: квалификация — врач-лечебник, специальность — лечебное дело. Имеет сертификат ФГБОУВО «Ярославский государственный медицинский университет» по специальности «Рентгенология», 2019г.</text:p>
      <text:p text:style-name="P7"/>
      <text:p text:style-name="P7"/>
      <text:p text:style-name="P7"/>
      <text:p text:style-name="P7"/>
      <text:p text:style-name="P2"><text:soft-page-break/>ГУРЫЧЕВ НИКИТА АНДРЕЕВИЧ</text:p>
      <text:p text:style-name="P6">Врач ультразвуковой диагностики</text:p>
      <text:p text:style-name="P7">Образование: ГБОУВПО «Ярославский государственный медицинский университет», 2016г.: квалификация — врач, специальность — лечебное дело. Имеет сертификат АНОВО «Европейский Университет «Бизнес Треугольник» по специальности «Ультразвуковая диагностика», 2018г.</text:p>
      <text:p text:style-name="P5"/>
      <text:p text:style-name="P2">ЗАЙЦЕВ ЕВГЕНИЙ ВАСИЛЬЕВИЧ</text:p>
      <text:p text:style-name="P6">Врач психиатр-нарколог, Врач — психиатр</text:p>
      <text:p text:style-name="P7">Образование: Ярославский медицинский институт, 1985г.: квалификация — врач-педиатр, специальность — педиатрия. Имеет сертификат ФГБОУВО «Ярославский государственный медицинский университет» по специальности «Психиатрия-наркология», 2020г. Пройдена аккредитация по специальности «Психиатрия», 2023г.</text:p>
      <text:p text:style-name="P7"/>
      <text:p text:style-name="P2">СУЧКОВА ИРИНА НИКОЛАЕВНА</text:p>
      <text:p text:style-name="P6">Врач-офтальмолог</text:p>
      <text:p text:style-name="P7">Образование: Ивановский государственный медицинский институт, 1990г.: квалификация — врач, специальность — педиатрия. Пройдена аккредитация по специальности «Офтальмология», 2023г.</text:p>
      <text:p text:style-name="P7"/>
      <text:p text:style-name="P14"/>
      <text:p text:style-name="P14">МЕЛЬКОВА НАТАЛЬЯ НИКОЛАЕВНА</text:p>
      <text:p text:style-name="P11">Фельдшер-нарколог</text:p>
      <text:p text:style-name="P12">Образование: Шарьинское медицинское училище, 1994г.: квалификация — фельдшер, специальность — лечебное дело. Имеет сертификат АНО ДПО «Академия медицинского образования» по специальности «Лечебное дело», 2019г.</text:p>
      <text:p text:style-name="P12"/>
      <text:p text:style-name="P14">КОНОВАЛОВА ОЛЬГА НИКОЛАЕВНА</text:p>
      <text:p text:style-name="P11">Медицинская сестра фтизиатрического кабинета</text:p>
      <text:p text:style-name="P12">Образование: Шарьинское медицинское училище, 1995г.: квалификация — медицинская сестра, специальность — сестринское дело. Имеет сертификат «Шарьинского медицинского колледжа» по специальности «Сестринское дело», 2020г.</text:p>
      <text:p text:style-name="P12"/>
      <text:p text:style-name="P14">НИКОНОВА ЮЛИЯ АЛЕКСАНДРОВНА</text:p>
      <text:p text:style-name="P11">Медицинская сестра процедурного кабинета</text:p>
      <text:p text:style-name="P7"><text:span text:style-name="T4">Образование: ОГБПОУ «Шарьинский медицинский колледж», 2016г.: квалификация — фельдшер, специальность — лечебное дело. Пройдена аккредитация по специальности «Лечебное дело», 2022г.</text:span></text:p>
      <text:p text:style-name="P7"><text:span text:style-name="T4"/></text:p>
      <text:p text:style-name="P6"><text:span text:style-name="T2">ЛЕБЕДЕВА ЕЛЕНА АЛЕКСАНДРОВНА</text:span></text:p>
      <text:p text:style-name="P6"><text:span text:style-name="T4">Медицинская сестра врача-хирурга</text:span></text:p>
      <text:p text:style-name="P7"><text:span text:style-name="T4">Образование: Шарьинское медицинское училище, 1986г.: квалификация — медицинская сестра детских ЛПУ, специальность — медицинская сестра детских ЛПУ. Имеет сертификат Шарьинского медицинского колледжа по специальности «Сестринское дело», 2019г.</text:span> </text:p>
      <text:p text:style-name="P7"/>
      <text:p text:style-name="P7"/>
      <text:p text:style-name="P7"/>
      <text:p text:style-name="P7"/>
      <text:p text:style-name="P14"><text:soft-page-break/>ПОЛЯШОВА НИНА ВАСИЛЬЕВНА</text:p>
      <text:p text:style-name="P11">Медицинская сестра врача-оториноларинголога</text:p>
      <text:p text:style-name="P12">Образование: Бугурусланское медицинское училище, 1982г.: квалификация — медицинская сестра, специальность — медицинская сестра. Пройдена аккредитация по специальности «Сестринскоедело», 2022г.</text:p>
      <text:p text:style-name="P12"/>
      <text:p text:style-name="P14">КУЗНЕЦОВА НАТАЛЬЯ РУДОЛЬФОВНА</text:p>
      <text:p text:style-name="P11">Медицинская сестра врача-дерматовенеролога</text:p>
      <text:p text:style-name="P12">Образование: Шарьинское медицинское училище, 1983г.: квалификация — фельдшер, специальность — фельдшерская. Пройдена аккредитация по специальности «Сестринское дело», 2022г.</text:p>
      <text:p text:style-name="P12"/>
      <text:p text:style-name="P14">РУМЯНЦЕВА ОЛЬГА ВЛАДИМИРОВНА</text:p>
      <text:p text:style-name="P11">Медицинская сестра функциональной диагностики</text:p>
      <text:p text:style-name="P12">Образование: Шарьинское медицинское училище, 1997г.: квалификация — фельдшер, специальность — лечебное дело. Имеет сертификат «Костромского областного медицинского колледжа им.Героя Советского Союза С.А. Богомолова» по специальности «Функциональная диагностика», 2019г.</text:p>
      <text:p text:style-name="P12"/>
      <text:p text:style-name="P14">СЕЛЯКОВА ОЛЬГА ЛЕОНИДОВНА</text:p>
      <text:p text:style-name="P11">Медицинская сестра участковая</text:p>
      <text:p text:style-name="P12">Образование: Шарьинское медицинское училище, 1989г.: квалификация — медицинская сестра, специальность — медицинская сестра детских ЛПУ. Имеет сертификат «Шарьинского медицинского колледжа» по специальности «Сестринское дело», 2020г.</text:p>
      <text:p text:style-name="P12"/>
      <text:p text:style-name="P14">СОКОЛОВА ЛЮБОВЬ МИХАЙЛОВНА</text:p>
      <text:p text:style-name="P11">Медицинская сестра участковая</text:p>
      <text:p text:style-name="P12">Образование: Шарьинское медицинское училище, 1978г.: квалификация — медицинская сестра, специальность — медицинская сестра. Имеет сертификат «Костромского областного медицинского колледжа им.Героя Советского Союза С.А. Богомолова» по специальности «Сестринское дело», 2019г.</text:p>
      <text:p text:style-name="P12"/>
      <text:p text:style-name="P14">ВЕСЕЛОВА ОЛЬГА ЛЕОНИДОВНА</text:p>
      <text:p text:style-name="P11">Медицинская сестра участковая</text:p>
      <text:p text:style-name="P12">Образование: Шарьинское медицинское училище, 1998г.: квалификация — фельдшер, специальность — лечебное дело. Пройдена аккредитация по специальности «Сестринское дело», 2023г.</text:p>
      <text:p text:style-name="P12"/>
      <text:p text:style-name="P14">ГОРЕВА ДАРЬЯ АЛЕКСЕЕВНА</text:p>
      <text:p text:style-name="P11">Медицинская сестра участковая</text:p>
      <text:p text:style-name="P12">Образование: ОГОБУСПО «Шарьинский медицинский колледж», 2011г.: квалификация — медицинская сестра, специальность — сестринское дело. Пройдена аккредитация по специальности «Сестринское дело», 2022г.</text:p>
      <text:p text:style-name="P12"/>
      <text:p text:style-name="P14">МУХИНА ОЛЬГА ВИКТОРОВНА</text:p>
      <text:p text:style-name="P11">Медицинская сестра участковая</text:p>
      <text:p text:style-name="P12">Образование: Шарьинское медицинское училище, 2005г.: квалификация — медицинская сестра, специальность — сестринское дело. Имеет сертификат ОГБПОУ «Шарьинский медицинский колледж» по специальности «Сестринское дело», 2020г.</text:p>
      <text:p text:style-name="P12"/>
      <text:p text:style-name="P14"><text:soft-page-break/>ЧУМИЧЕВА НАТАЛЬЯ НИКОЛАЕВНА</text:p>
      <text:p text:style-name="P11">Медицинская сестра участковая</text:p>
      <text:p text:style-name="P12">Образование: Шарьинское медицинское училище, 1992г.: квалификация — фельдшер, специальность — фельдшер. Имеет сертификат ОГБПОУ «Шарьинский медицинский колледж» по специальности «Сестринское дело». 2020г.</text:p>
      <text:p text:style-name="P12"/>
      <text:p text:style-name="P14">ЧИСТЯКОВА ОЛЕСЯ СЕРГЕЕВНА</text:p>
      <text:p text:style-name="P11">Медицинская сестра врача психиатра</text:p>
      <text:p text:style-name="P12">Образование: ОГОБУ СПО «Шарьинский медицинский колледж», 2012г.: квалификация — медицинская сестра, специальность — сестринское дело. Имеет сертификат ОГБПОУ «Шарьинский медицинский колледж» по специальности «Сестринское дело», 2019г.</text:p>
      <text:p text:style-name="P12"/>
      <text:p text:style-name="P14">СМИРНОВА ЕЛЕНА ЕВГЕНЬЕВНА</text:p>
      <text:p text:style-name="P11">Рентгенолаборант</text:p>
      <text:p text:style-name="P12">Образование: Шарьинское государственное медицинское училище, 2003г.: квалификация — медицинская сестра, специальность — сестринское дело. Пройдена аккредитация по специальности «Рентгенология», 2023г.</text:p>
      <text:p text:style-name="P12"/>
      <text:p text:style-name="P14">СМИРНОВА ПОЛИНА ВИКТОРОВНА</text:p>
      <text:p text:style-name="P11">Фельдшер-лаборант</text:p>
      <text:p text:style-name="P12">Образование: ГОУСПО «Шарьинский медицинский колледж», 2009г.: квалификация — фельдшер, специальность — лечебное дело. Имеет сертификат ОГБПОУ «Костромской областной медицинский колледж имени С.А. Богомолова» по специальности «Лабораторная диагностика», 2020г.</text:p>
      <text:p text:style-name="P12"/>
      <text:p text:style-name="P14">ХОМЯКОВА ЕЛЕНА ИЗОСИМОВНА</text:p>
      <text:p text:style-name="P11">Фельдшер-лаборант</text:p>
      <text:p text:style-name="P12">Образование: Костромское медицинское училище, 1983г.: квалификация — фельдшер-лаборант, специальность — фельдшерско-лаборантская. Пройдена аккредитация по специальности «Лабораторная диагностика» 2023г.</text:p>
      <text:p text:style-name="P12"/>
      <text:p text:style-name="P14">ТИХОБАЕВА ТАТЬЯНА НИКОЛАЕВНА</text:p>
      <text:p text:style-name="P11">Медицинская сестра врача-офтальмолога</text:p>
      <text:p text:style-name="P12">Образование: Костромское медицинское училище, 1989г.: квалификация — фельдшер, специальность — фельдшерская. Пройдена аккредитация по специальности «Сестринское дело», 2022г.</text:p>
      <text:p text:style-name="P12"/>
      <text:p text:style-name="P14">ЯРЦЕВА ЛАРИСА ВЛАДИМИРОВНА</text:p>
      <text:p text:style-name="P11">Старшая медицинская сестра поликлиники</text:p>
      <text:p text:style-name="P12">Образование: Шарьинское медицинское училище, 1991г.: квалификация — медицинская сестра, специальность — медицинская сестра. Имеет сертификат РМАДПО (ООО «МедАльянс») по специальности «Сестринское дело», 2019г.</text:p>
      <text:p text:style-name="P12"/>
      <text:p text:style-name="P14">ДИВЕЕВА ЕЛЕНА СЕРГЕЕВНА</text:p>
      <text:p text:style-name="P11">Зубной врач</text:p>
      <text:p text:style-name="P12">Образование: Костромское медицинское училище, 1990г.: квалификация — зубной врач, специальность — зубоврачебная. Имеет сертификат «Костромского областного медицинского колледжа им.Героя Советского Союза С.А. Богомолова» по специальности «Стоматология», 2018г.</text:p>
      <text:p text:style-name="P12"/>
      <text:p text:style-name="P14"><text:soft-page-break/>СКВОРЦОВА СВЕТЛАНА НИКОЛАЕВНА</text:p>
      <text:p text:style-name="P11">Зубной врач</text:p>
      <text:p text:style-name="P12">Образование: Костромское медицинское училище, 1993г.: квалификация — зубной врач, специальность — зубоврачебная. Имеет сертификат «Костромского областного медицинского колледжа им.Героя Советского Союза С.А. Богомолова» по специальности «Стоматология», 2019г.</text:p>
      <text:p text:style-name="P12"/>
      <text:p text:style-name="P14">ЦЕЛИКОВА СВЕТЛАНА НИКОЛАЕВНА</text:p>
      <text:p text:style-name="P11">Зубной врач</text:p>
      <text:p text:style-name="P12">Образование: ГОУСПО «Шарьинское медицинское училище», 2006г.: квалификация — зубной врач, специальность — стоматология. Пройдена аккредитация по специальности «Стоматология», 2023г.</text:p>
      <text:p text:style-name="P12"/>
      <text:p text:style-name="P14">КУСТОВСКАЯ ЛАРИСА ВИТАЛЬЕВНА</text:p>
      <text:p text:style-name="P11">Медицинская сестра стоматологической поликлиники</text:p>
      <text:p text:style-name="P12">Образование: Шарьинское медицинское училище, 1991г.: квалификация — фельдшер, специальность — лечебное дело. Имеет сертификат «Костромского областного медицинского колледжа им.Героя Советского Союза С.А. Богомолова» по специальности «Сестринское дело», 2019г.</text:p>
      <text:p text:style-name="P12"/>
      <text:p text:style-name="P14">КУКУШКИНА ТАТЬЯНА АНАТОЛЬЕВНА</text:p>
      <text:p text:style-name="P14"><text:span text:style-name="T3">Медицинская сестра стоматологической поликлиники</text:span></text:p>
      <text:p text:style-name="P12"><text:s/>Образование: Нерехтское медицинское училище, 1984г.: квалификация — фельдшер, специальность — фельдшер. Имеет сертификат «Шарьинского медицинского колледжа» по специальности «Сестринское дело», 2019г.</text:p>
      <text:p text:style-name="P12"/>
      <text:p text:style-name="P14">МОШКОВА ЕЛЕНА ИЛЬИНИЧНА</text:p>
      <text:p text:style-name="P11">Медицинская сестра стоматологической поликлиники</text:p>
      <text:p text:style-name="P12">Образование: Шарьинское медицинское училище, 1979г.: квалификация — медицинская сестра, специальность — медицинская сестра. Имеет сертификат «Шарьинского медицинского колледжа» по специальности «Сестринское дело», 2019г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3M24S</meta:editing-duration>
    <meta:editing-cycles>13</meta:editing-cycles>
    <meta:generator>OpenOffice.org/3.4.1$Win32 OpenOffice.org_project/341m1$Build-9593</meta:generator>
    <dc:date>2023-06-08T14:01:12.75</dc:date>
    <meta:document-statistic meta:table-count="0" meta:image-count="0" meta:object-count="0" meta:page-count="7" meta:paragraph-count="130" meta:word-count="1287" meta:character-count="12292"/>
    <meta:user-defined meta:name="Info 1"/>
    <meta:user-defined meta:name="Info 2"/>
    <meta:user-defined meta:name="Info 3"/>
    <meta:user-defined meta:name="Info 4"/>
  </office:meta>
</office:document-meta>
</file>