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2323dc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2323dc" fo:font-size="16pt" style:font-size-asian="16pt" style:font-size-complex="16pt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ae00" style:font-name="Helvetica Neue" fo:font-size="19.5pt" fo:letter-spacing="normal" fo:font-style="normal" fo:font-weight="normal"/>
    </style:style>
    <style:style style:name="P5" style:family="paragraph" style:parent-style-name="Heading_20_3">
      <style:paragraph-properties fo:margin-left="0cm" fo:margin-right="0cm" fo:margin-top="0.661cm" fo:margin-bottom="0.397cm" style:line-height-at-least="0.63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44444" style:font-name="Helvetica Neue" fo:font-size="13.5pt" fo:letter-spacing="normal" fo:font-style="normal" fo:font-weight="bold"/>
    </style:style>
    <style:style style:name="T2" style:family="text">
      <style:text-properties fo:font-variant="normal" fo:text-transform="none" fo:color="#444444" style:font-name="Helvetica Neue" fo:font-size="12pt" fo:letter-spacing="normal" fo:font-style="normal" fo:font-weight="bold"/>
    </style:style>
    <style:style style:name="T3" style:family="text">
      <style:text-properties fo:font-variant="normal" fo:text-transform="none" fo:color="#444444" style:font-name="Helvetica Neue" fo:font-size="10.5pt" fo:letter-spacing="normal" fo:font-style="normal" fo:font-weight="normal"/>
    </style:style>
    <style:style style:name="T4" style:family="text">
      <style:text-properties fo:font-variant="normal" fo:text-transform="none" fo:color="#3498db" style:text-line-through-style="none" style:font-name="Helvetica Neue" fo:font-size="13.5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3498db" style:text-line-through-style="none" style:font-name="Helvetica Neue" fo:font-size="10.5pt" fo:letter-spacing="normal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ава и обязанности</text:h>
      <text:h text:style-name="P5" text:outline-level="3"><text:span text:style-name="Strong_20_Emphasis"><text:span text:style-name="T1">Права и обязанности застрахованных лиц согласно </text:span></text:span><text:a xlink:type="simple" xlink:href="https://oms44.ru/dokumenty/prochie-dokumenty/21-dokumenty/federalnye-dokumenty/113-federalnyj-zakon-ot-29112010-326-fz"><text:span text:style-name="Strong_20_Emphasis">Федерального закона от 29.11.2010 № 326-ФЗ</text:span></text:a><text:span text:style-name="Strong_20_Emphasis"><text:span text:style-name="T4"> </text:span></text:span><text:span text:style-name="Strong_20_Emphasis"><text:span text:style-name="T1">«Об обязательном медицинском страховании в Российской Федерации»:</text:span></text:span></text:h>
      <text:p text:style-name="P2">1. Застрахованные лица имеют право на:</text:p>
      <text:p text:style-name="P1">1) бесплатное оказание им медицинской помощи медицинскими организациями при наступлении страхового случая на всей территории Российской Федерации в объеме, установленном базовой программой обязательного медицинского страхования;</text:p>
      <text:p text:style-name="P1">2) выбор страховой медицинской организации путем подачи заявления в порядке, установленном Правилами обязательного медицинского страхования;</text:p>
      <text:p text:style-name="P1">3) замену страховой медицинской организации, в которой ранее был застрахован гражданин,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порядке, установленном Правилами обязательного медицинского страхования, путем подачи заявления во вновь выбранную страховую медицинскую организацию;</text:p>
      <text:p text:style-name="P1">4) выбор медицинской организации из медицинских организаций, участвующих в реализации территориальной программы обязательного медицинского страхования в соответствии с законодательством Российской Федерации;</text:p>
      <text:p text:style-name="P1">5) выбор врача путем подачи заявления лично или через своего представителя на имя руководителя медицинской организации в соответствии с законодательством Российской Федерации;</text:p>
      <text:p text:style-name="P1">6) получение оттерриториального фонда,страховой медицинской организации и медицинской организации достоверной информации о видах, качестве и условиях предоставления медицинской помощи;</text:p>
      <text:p text:style-name="P1">7) защиту персональных данных, необходимых для ведения персонифицированного учета в сфере обязательного медицинского страхования;</text:p>
      <text:p text:style-name="P1">8) возмещение страховой медицинской организацией ущерба, причиненного в связи с неисполнением или ненадлежащим исполнением ею обязанностей по организации предоставления медицинской помощи, в соответствии с законодательством Российской Федерации;</text:p>
      <text:p text:style-name="P1">9) возмещение медицинской организацией ущерба, причиненного в связи с неисполнением или ненадлежащим исполнением ею обязанностей по организации и оказанию медицинской помощи, в соответствии с законодательством Российской Федерации;</text:p>
      <text:p text:style-name="P1">10) защиту прав и законных интересов в сфере обязательного медицинского страхования.</text:p>
      <text:p text:style-name="P3">2. Застрахованные лица обязаны:</text:p>
      <text:p text:style-name="P1">1) предъявить полис обязательного медицинского страхования при обращении <text:soft-page-break/>за медицинской помощью;</text:p>
      <text:p text:style-name="P1">2) подать в страховую медицинскую организацию лично или через своего представителя заявление о выборе страховой медицинской организации в соответствии с правилами обязательного медицинского страхования;</text:p>
      <text:p text:style-name="P1">3) уведомить страховую медицинскую организацию об изменении фамилии, имени, отчества, места жительства в течение одного месяца со дня, когда эти изменения произошли;</text:p>
      <text:p text:style-name="P1">4) осуществить выбор страховой медицинской организации по новому месту жительства в течение одного месяца в случае изменения места жительства и отсутствия страховой медицинской организации, в которой ранее был застрахован гражданин.</text:p>
      <text:p text:style-name="P1"> </text:p>
      <text:p text:style-name="P1">Обязательное медицинское страхование детей со дня рождения до дня государственной регистрации рождения осуществляется страховой медицинской организацией, в которой застрахованы их матери или другие законные представител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4S</meta:editing-duration>
    <meta:editing-cycles>3</meta:editing-cycles>
    <meta:generator>OpenOffice.org/3.3$Win32 OpenOffice.org_project/330m20$Build-9567</meta:generator>
    <dc:date>2017-02-02T00:10:25.11</dc:date>
    <meta:document-statistic meta:table-count="0" meta:image-count="0" meta:object-count="0" meta:page-count="2" meta:paragraph-count="20" meta:word-count="379" meta:character-count="3224"/>
    <dc:creator>1 </dc:creator>
    <meta:user-defined meta:name="Info 1"/>
    <meta:user-defined meta:name="Info 2"/>
    <meta:user-defined meta:name="Info 3"/>
    <meta:user-defined meta:name="Info 4"/>
  </office:meta>
</office:document-meta>
</file>