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49cm" fo:margin-bottom="0.049cm" fo:line-height="100%" fo:text-align="center" style:justify-single-word="false" style:page-number="auto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T1" style:family="text">
      <style:text-properties style:font-name="Courier New" fo:font-size="10pt" style:letter-kerning="true" style:font-name-asian="Times New Roman1" style:font-size-asian="10pt" style:language-asian="ru" style:country-asian="RU" style:font-name-complex="Courier New1" style:font-size-complex="10pt" style:font-weight-complex="bold"/>
    </style:style>
    <style:style style:name="T2" style:family="text">
      <style:text-properties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T3" style:family="text">
      <style:text-properties style:font-name="Courier New" fo:font-size="10pt" fo:font-weight="bold" style:font-name-asian="Times New Roman1" style:font-size-asian="10pt" style:language-asian="ru" style:country-asian="RU" style:font-weight-asian="bold" style:font-name-complex="Courier New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риказ Министерства здравоохранения и социального развития РФ от 10 ноября 2011 г. N 1340н "О внесении изменений в приказ Министерства здравоохранения и социального развития Российской Федерации от 18 сентября 2006 г. N 665 "Об утверждении Перечня лекарственных средств, отпускаемых по рецептам врача (фельдшера) при оказании дополнительной бесплатной медицинской помощи отдельным категориям граждан, имеющим право на получение государственной социальной помощи"</text:span></text:p>
      <text:p text:style-name="P3"><text:span text:style-name="T2">Зарегистрировано в Минюсте РФ 23 ноября 2011 г.</text:span></text:p>
      <text:p text:style-name="P3"><text:span text:style-name="T2">Регистрационный N 22368</text:span></text:p>
      <text:p text:style-name="P4"/>
      <text:p text:style-name="P2"><text:span text:style-name="T2"><text:s text:c="5"/>В соответствии со статьей 6.2 Федерального закона от 17 июля 1999 г.</text:span></text:p>
      <text:p text:style-name="P2"><text:span text:style-name="T2">N 178-ФЗ "О государственной социальной помощи" (Собрание законодательства</text:span></text:p>
      <text:p text:style-name="P2"><text:span text:style-name="T2">Российской Федерации, 1999, N 29, ст. 3699; 2004, N 35, ст. 3607; <text:s text:c="2"/>2006,</text:span></text:p>
      <text:p text:style-name="P2"><text:span text:style-name="T2">N 48, ст. 4945; 2007, N 43, ст. 5084; 2008, N 9, ст. 817; N 29, ст. 3410;</text:span></text:p>
      <text:p text:style-name="P2"><text:span text:style-name="T2">N 52, ст. 6224; 2009, N 18, ст. 2152; N 30, <text:s/>ст. 3739; <text:s/>N 52, <text:s text:c="2"/>ст. 6417;</text:span></text:p>
      <text:p text:style-name="P2"><text:span text:style-name="T2">2010, N 50, ст. 6603; 2011, N 27, ст. 3880) приказываю:</text:span></text:p>
      <text:p text:style-name="P2"><text:span text:style-name="T2"><text:s text:c="5"/>Внести в приказ Министерства здравоохранения и социального развития</text:span></text:p>
      <text:p text:style-name="P2"><text:span text:style-name="T2">Российской Федерации от 18 сентября 2006 г. N 665 "Об утверждении Перечня</text:span></text:p>
      <text:p text:style-name="P2"><text:span text:style-name="T2">лекарственных средств, отпускаемых по <text:s/>рецептам <text:s/>врача <text:s/>(фельдшера) <text:s text:c="2"/>при</text:span></text:p>
      <text:p text:style-name="P2"><text:span text:style-name="T2">оказании <text:s/>дополнительной <text:s/>бесплатной <text:s text:c="2"/>медицинской <text:s text:c="2"/>помощи <text:s text:c="4"/>отдельным</text:span></text:p>
      <text:p text:style-name="P2"><text:span text:style-name="T2">категориям граждан, имеющим право на получение государственной социальной</text:span></text:p>
      <text:p text:style-name="P2"><text:span text:style-name="T2">помощи" (зарегистрирован Министерством юстиции Российской <text:s/>Федерации <text:s text:c="2"/>27</text:span></text:p>
      <text:p text:style-name="P2"><text:span text:style-name="T2">сентября 2006 г. N 8322) с изменениями, внесенными приказами Министерства</text:span></text:p>
      <text:p text:style-name="P2"><text:span text:style-name="T2">здравоохранения и социального развития Российской Федерации от 19 октября</text:span></text:p>
      <text:p text:style-name="P2"><text:span text:style-name="T2">2007 г. N 651 (зарегистрирован Министерством юстиции Российской Федерации</text:span></text:p>
      <text:p text:style-name="P2"><text:span text:style-name="T2">19 <text:s/>октября <text:s/>2007 г. <text:s text:c="2"/>N 10367), <text:s text:c="2"/>от <text:s text:c="2"/>27 <text:s text:c="2"/>августа <text:s text:c="6"/>2008 г. N 451н</text:span></text:p>
      <text:p text:style-name="P2"><text:span text:style-name="T2">(зарегистрирован Министерством юстиции Российской Федерации 10 <text:s text:c="2"/>сентября</text:span></text:p>
      <text:p text:style-name="P2"><text:span text:style-name="T2">2008 г. <text:s/>N 12254), <text:s/>от <text:s/>1 <text:s/>декабря <text:s/>2008 г. <text:s text:c="2"/>N 690н <text:s text:c="4"/>(зарегистрирован</text:span></text:p>
      <text:p text:style-name="P2"><text:span text:style-name="T2">Министерством юстиции Российской Федерации 22 декабря 2008 г. N 12917) и</text:span></text:p>
      <text:p text:style-name="P2"><text:span text:style-name="T2">от 23 декабря <text:s/>2008 г. <text:s/>N 760н <text:s/>(зарегистрирован <text:s/>Министерством <text:s text:c="2"/>юстиции</text:span></text:p>
      <text:p text:style-name="P2"><text:span text:style-name="T2">Российской Федерации 28 <text:s/>января <text:s/>2009 г. <text:s/>N 13195), <text:s/>изменения <text:s text:c="2"/>согласно</text:span></text:p>
      <text:p text:style-name="P2"><text:span text:style-name="T2">приложению.</text:span></text:p>
      <text:p text:style-name="P4"/>
      <text:p text:style-name="P2"><text:span text:style-name="T2">Министр <text:s text:c="51"/>Т.А. Голикова</text:span></text:p>
      <text:p text:style-name="P4"/>
      <text:p text:style-name="P4"/>
      <text:p text:style-name="P2"><text:span text:style-name="T2"><text:s text:c="63"/>Приложение</text:span></text:p>
      <text:p text:style-name="P2"><text:span text:style-name="T2"><text:s text:c="51"/>к приказу Министерства</text:span></text:p>
      <text:p text:style-name="P2"><text:span text:style-name="T2"><text:s text:c="56"/>здравоохранения и</text:span></text:p>
      <text:p text:style-name="P2"><text:span text:style-name="T2"><text:s text:c="50"/>социального развития РФ</text:span></text:p>
      <text:p text:style-name="P2"><text:span text:style-name="T2"><text:s text:c="45"/>от 10 ноября 2011 г. N 1340н</text:span></text:p>
      <text:p text:style-name="P4"/>
      <text:p text:style-name="P2"><text:span text:style-name="T2"><text:s/>Изменения, вносимые в приказ Министерства здравоохранения и социального</text:span></text:p>
      <text:p text:style-name="P2"><text:span text:style-name="T2"><text:s text:c="5"/>развития Российской Федерации от 18 сентября 2006 г. N 665 "Об</text:span></text:p>
      <text:p text:style-name="P2"><text:span text:style-name="T2">утверждении Перечня лекарственных средств, отпускаемых по рецептам врача</text:span></text:p>
      <text:p text:style-name="P2"><text:span text:style-name="T2"><text:s text:c="2"/>(фельдшера) при оказании дополнительной бесплатной медицинской помощи</text:span></text:p>
      <text:p text:style-name="P2"><text:span text:style-name="T2">отдельным категориям граждан, имеющим право на получение государственной</text:span></text:p>
      <text:p text:style-name="P2"><text:span text:style-name="T2"><text:s text:c="27"/>социальной помощи"</text:span></text:p>
      <text:p text:style-name="P4"/>
      <text:p text:style-name="P2"><text:span text:style-name="T2"><text:s text:c="5"/>1. В приказе:</text:span></text:p>
      <text:p text:style-name="P2"><text:span text:style-name="T2"><text:s text:c="5"/>1) наименование изложить в следующей редакции:</text:span></text:p>
      <text:p text:style-name="P2"><text:span text:style-name="T2"><text:s text:c="5"/>"Об утверждении <text:s/>перечня <text:s/>лекарственных <text:s/>препаратов, <text:s/>в <text:s/>том <text:s text:c="2"/>числе</text:span></text:p>
      <text:p text:style-name="P2"><text:span text:style-name="T2">перечня <text:s/>лекарственных <text:s/>препаратов, <text:s/>назначаемых <text:s/>по <text:s/>решению <text:s text:c="2"/>врачебной</text:span></text:p>
      <text:p text:style-name="P2"><text:span text:style-name="T2">комиссии <text:s/>лечебно-профилактических <text:s/>учреждений, <text:s/>обеспечение <text:s text:c="4"/>которыми</text:span></text:p>
      <text:p text:style-name="P2"><text:span text:style-name="T2">осуществляется в <text:s/>соответствии <text:s/>со <text:s/>стандартами <text:s/>медицинской <text:s text:c="3"/>помощи по</text:span></text:p>
      <text:p text:style-name="P2"><text:span text:style-name="T2">рецептам врача (фельдшера) при оказании государственной социальной помощи</text:span></text:p>
      <text:p text:style-name="P2"><text:span text:style-name="T2">в виде набора социальных услуг";</text:span></text:p>
      <text:p text:style-name="P2"><text:span text:style-name="T2"><text:s text:c="5"/>2) в преамбуле слова "необходимыми <text:s/>лекарственными <text:s/>средствами <text:s text:c="2"/>при</text:span></text:p>
      <text:p text:style-name="P2"><text:span text:style-name="T2">оказании дополнительной бесплатной медицинской помощи," заменить словами</text:span></text:p>
      <text:p text:style-name="P2"><text:span text:style-name="T2">", необходимыми лекарственными препаратами";</text:span></text:p>
      <text:p text:style-name="P2"><text:span text:style-name="T2"><text:s text:c="5"/>3) пункт 1 изложить в следующей редакции:</text:span></text:p>
      <text:p text:style-name="P2"><text:span text:style-name="T2"><text:s text:c="5"/>"1. <text:s/>Утвердить <text:s/>Перечень <text:s/>лекарственных <text:s/>препаратов, <text:s/>в <text:s/>том <text:s/>числе</text:span></text:p>
      <text:p text:style-name="P2"><text:span text:style-name="T2">перечень лекарственных <text:s/>препаратов, <text:s/>назначаемых <text:s/>по <text:s/>решению <text:s text:c="2"/>врачебной</text:span></text:p>
      <text:p text:style-name="P2"><text:soft-page-break/><text:span text:style-name="T2">комиссии <text:s/>лечебно-профилактических <text:s/>учреждений, <text:s/>обеспечение <text:s text:c="4"/>которыми</text:span></text:p>
      <text:p text:style-name="P2"><text:span text:style-name="T2">осуществляется в <text:s/>соответствии <text:s/>со <text:s/>стандартами <text:s/>медицинской <text:s text:c="3"/>помощи по</text:span></text:p>
      <text:p text:style-name="P2"><text:span text:style-name="T2">рецептам врача (фельдшера) при оказании государственной социальной помощи</text:span></text:p>
      <text:p text:style-name="P2"><text:span text:style-name="T2">в виде набора социальных услуг, согласно приложению.";</text:span></text:p>
      <text:p text:style-name="P2"><text:span text:style-name="T2"><text:s text:c="5"/>4) пункт 4 изложить в следующей редакции:</text:span></text:p>
      <text:p text:style-name="P2"><text:span text:style-name="T2"><text:s text:c="5"/>"4. <text:s/>Контроль <text:s/>за <text:s/>исполнением <text:s/>приказа <text:s/>возложить <text:s/>на <text:s text:c="2"/>заместителя</text:span></text:p>
      <text:p text:style-name="P2"><text:span text:style-name="T2">Министра здравоохранения и <text:s/>социального <text:s/>развития <text:s/>Российской <text:s text:c="2"/>Федерации</text:span></text:p>
      <text:p text:style-name="P2"><text:span text:style-name="T2">В.И. Скворцову.".</text:span></text:p>
      <text:p text:style-name="P2"><text:span text:style-name="T2"><text:s text:c="5"/>2. Приложение к приказу изложить в следующей редакции:</text:span></text:p>
      <text:p text:style-name="P4"/>
      <text:p text:style-name="P2"><text:span text:style-name="T2"><text:s text:c="62"/>"Приложение</text:span></text:p>
      <text:p text:style-name="P2"><text:span text:style-name="T2"><text:s text:c="51"/>к приказу Министерства</text:span></text:p>
      <text:p text:style-name="P2"><text:span text:style-name="T2"><text:s text:c="56"/>здравоохранения и</text:span></text:p>
      <text:p text:style-name="P2"><text:span text:style-name="T2"><text:s text:c="50"/>социального развития РФ</text:span></text:p>
      <text:p text:style-name="P2"><text:span text:style-name="T2"><text:s text:c="45"/>от 18 сентября 2006 г. N 665</text:span></text:p>
      <text:p text:style-name="P4"/>
      <text:p text:style-name="P2"><text:span text:style-name="T2"><text:s text:c="2"/>Перечень лекарственных препаратов, в том числе перечень лекарственных</text:span></text:p>
      <text:p text:style-name="P2"><text:span text:style-name="T2"><text:s text:c="10"/>препаратов, </text:span><text:span text:style-name="T3">назначаемых по решению врачебной комиссии</text:span></text:p>
      <text:p text:style-name="P2"><text:span text:style-name="T2">лечебно-профилактических учреждений, обеспечение которыми осуществляется</text:span></text:p>
      <text:p text:style-name="P2"><text:span text:style-name="T2"><text:s text:c="3"/>в соответствии со стандартами медицинской помощи по рецептам врача</text:span></text:p>
      <text:p text:style-name="P2"><text:span text:style-name="T2">(фельдшера) при оказании государственной социальной помощи в виде набора</text:span></text:p>
      <text:p text:style-name="P2"><text:span text:style-name="T2"><text:s text:c="28"/>социальных услуг</text:span></text:p>
      <text:p text:style-name="P4"/>
      <text:p text:style-name="P2"><text:span text:style-name="T2">+-----------------------------------------------------------------------+</text:span></text:p>
      <text:p text:style-name="P2"><text:span text:style-name="T2">| Код АТХ <text:s/>| Анатомо-терапевтическо-химическая |Лекарственные препараты*|</text:span></text:p>
      <text:p text:style-name="P2"><text:span text:style-name="T2">| <text:s text:c="9"/>| <text:s text:c="7"/>классификация (АТХ</text:span><text:bookmark text:name="_GoBack"/><text:span text:style-name="T2">) <text:s text:c="7"/>| <text:s text:c="4"/>(международное <text:s text:c="4"/>|</text:span></text:p>
      <text:p text:style-name="P2"><text:span text:style-name="T2">| <text:s text:c="9"/>| <text:s text:c="34"/>| <text:s/>непатентованное или <text:s text:c="2"/>|</text:span></text:p>
      <text:p text:style-name="P2"><text:span text:style-name="T2">| <text:s text:c="9"/>| <text:s text:c="34"/>|химическое или торговое |</text:span></text:p>
      <text:p text:style-name="P2"><text:span text:style-name="T2">| <text:s text:c="9"/>| <text:s text:c="34"/>| <text:s text:c="3"/>наименование)** <text:s text:c="4"/>|</text:span></text:p>
      <text:p text:style-name="P2"><text:span text:style-name="T2">|----------+-----------------------------------+------------------------|</text:span></text:p>
      <text:p text:style-name="P2"><text:span text:style-name="T2">|А <text:s text:c="8"/>|пищеварительный тракт и обмен <text:s text:c="5"/>| <text:s text:c="23"/>|</text:span></text:p>
      <text:p text:style-name="P2"><text:span text:style-name="T2">| <text:s text:c="9"/>|веществ <text:s text:c="27"/>| <text:s text:c="23"/>|</text:span></text:p>
      <text:p text:style-name="P2"><text:span text:style-name="T2">| <text:s text:c="9"/>| <text:s text:c="34"/>| <text:s text:c="23"/>|</text:span></text:p>
      <text:p text:style-name="P2"><text:span text:style-name="T2">|А02 <text:s text:c="6"/>|препараты для лечения заболеваний, | <text:s text:c="23"/>|</text:span></text:p>
      <text:p text:style-name="P2"><text:span text:style-name="T2">| <text:s text:c="9"/>|связанных с нарушением кислотности | <text:s text:c="23"/>|</text:span></text:p>
      <text:p text:style-name="P2"><text:span text:style-name="T2">| <text:s text:c="9"/>| <text:s text:c="34"/>| <text:s text:c="23"/>|</text:span></text:p>
      <text:p text:style-name="P2"><text:span text:style-name="T2">|А02А <text:s text:c="5"/>|антациды <text:s text:c="26"/>| <text:s text:c="23"/>|</text:span></text:p>
      <text:p text:style-name="P2"><text:span text:style-name="T2">| <text:s text:c="9"/>| <text:s text:c="34"/>| <text:s text:c="23"/>|</text:span></text:p>
      <text:p text:style-name="P2"><text:span text:style-name="T2">|А02АХ <text:s text:c="4"/>|антациды в комбинации с другими <text:s text:c="3"/>|алгелдрат+магния <text:s text:c="7"/>|</text:span></text:p>
      <text:p text:style-name="P2"><text:span text:style-name="T2">| <text:s text:c="9"/>|препаратами <text:s text:c="23"/>|гидроксид <text:s text:c="14"/>|</text:span></text:p>
      <text:p text:style-name="P2"><text:span text:style-name="T2">| <text:s text:c="9"/>| <text:s text:c="34"/>| <text:s text:c="23"/>|</text:span></text:p>
      <text:p text:style-name="P2"><text:span text:style-name="T2">|А02В <text:s text:c="5"/>|препараты для лечения язвенной <text:s text:c="4"/>| <text:s text:c="23"/>|</text:span></text:p>
      <text:p text:style-name="P2"><text:span text:style-name="T2">| <text:s text:c="9"/>|болезни желудка и <text:s text:c="17"/>| <text:s text:c="23"/>|</text:span></text:p>
      <text:p text:style-name="P2"><text:span text:style-name="T2">| <text:s text:c="9"/>|двенадцатиперстной кишки и <text:s text:c="8"/>| <text:s text:c="23"/>|</text:span></text:p>
      <text:p text:style-name="P2"><text:span text:style-name="T2">| <text:s text:c="9"/>|гастроэзофагальной рефлюксной <text:s text:c="5"/>| <text:s text:c="23"/>|</text:span></text:p>
      <text:p text:style-name="P2"><text:span text:style-name="T2">| <text:s text:c="9"/>|болезни <text:s text:c="27"/>| <text:s text:c="23"/>|</text:span></text:p>
      <text:p text:style-name="P2"><text:span text:style-name="T2">| <text:s text:c="9"/>| <text:s text:c="34"/>| <text:s text:c="23"/>|</text:span></text:p>
      <text:p text:style-name="P2"><text:span text:style-name="T2">|А02ВА <text:s text:c="4"/>|блокаторы Н2-гистаминовых <text:s text:c="9"/>|ранитидин <text:s text:c="14"/>|</text:span></text:p>
      <text:p text:style-name="P2"><text:span text:style-name="T2">| <text:s text:c="9"/>|рецепторов <text:s text:c="24"/>|фамотидин <text:s text:c="14"/>|</text:span></text:p>
      <text:p text:style-name="P2"><text:span text:style-name="T2">| <text:s text:c="9"/>| <text:s text:c="34"/>| <text:s text:c="23"/>|</text:span></text:p>
      <text:p text:style-name="P2"><text:span text:style-name="T2">|А02ВС <text:s text:c="4"/>|ингибиторы протонового насоса <text:s text:c="5"/>|омепразол <text:s text:c="14"/>|</text:span></text:p>
      <text:p text:style-name="P2"><text:span text:style-name="T2">| <text:s text:c="9"/>| <text:s text:c="34"/>|рабепразол*** <text:s text:c="10"/>|</text:span></text:p>
      <text:p text:style-name="P2"><text:span text:style-name="T2">| <text:s text:c="9"/>| <text:s text:c="34"/>| <text:s text:c="23"/>|</text:span></text:p>
      <text:p text:style-name="P2"><text:span text:style-name="T2">|А02ВХ <text:s text:c="4"/>|другие препараты для лечения <text:s text:c="6"/>|висмута трикалия <text:s text:c="7"/>|</text:span></text:p>
      <text:p text:style-name="P2"><text:span text:style-name="T2">| <text:s text:c="9"/>|язвенной болезни желудка и <text:s text:c="8"/>|дицитрал <text:s text:c="15"/>|</text:span></text:p>
      <text:p text:style-name="P2"><text:span text:style-name="T2">| <text:s text:c="9"/>|двенадцатиперстной кишки и <text:s text:c="8"/>| <text:s text:c="23"/>|</text:span></text:p>
      <text:p text:style-name="P2"><text:span text:style-name="T2">| <text:s text:c="9"/>|гастроэзофагальной рефлюксной <text:s text:c="5"/>| <text:s text:c="23"/>|</text:span></text:p>
      <text:p text:style-name="P2"><text:span text:style-name="T2">| <text:s text:c="9"/>|болезни <text:s text:c="27"/>| <text:s text:c="23"/>|</text:span></text:p>
      <text:p text:style-name="P2"><text:span text:style-name="T2">| <text:s text:c="9"/>| <text:s text:c="34"/>| <text:s text:c="23"/>|</text:span></text:p>
      <text:p text:style-name="P2"><text:span text:style-name="T2">|А03 <text:s text:c="6"/>|препараты для лечения <text:s text:c="13"/>| <text:s text:c="23"/>|</text:span></text:p>
      <text:p text:style-name="P2"><text:span text:style-name="T2">| <text:s text:c="9"/>|функциональных нарушений <text:s text:c="10"/>| <text:s text:c="23"/>|</text:span></text:p>
      <text:p text:style-name="P2"><text:span text:style-name="T2">| <text:s text:c="9"/>|желудочно-кишечного тракта <text:s text:c="8"/>| <text:s text:c="23"/>|</text:span></text:p>
      <text:p text:style-name="P2"><text:span text:style-name="T2">| <text:s text:c="9"/>| <text:s text:c="34"/>| <text:s text:c="23"/>|</text:span></text:p>
      <text:p text:style-name="P2"><text:span text:style-name="T2">|А03А <text:s text:c="5"/>|препараты для лечения <text:s text:c="13"/>| <text:s text:c="23"/>|</text:span></text:p>
      <text:p text:style-name="P2"><text:soft-page-break/><text:span text:style-name="T2">| <text:s text:c="9"/>|функциональных нарушений кишечника | <text:s text:c="23"/>|</text:span></text:p>
      <text:p text:style-name="P2"><text:span text:style-name="T2">| <text:s text:c="9"/>| <text:s text:c="34"/>| <text:s text:c="23"/>|</text:span></text:p>
      <text:p text:style-name="P2"><text:span text:style-name="T2">|А03АА <text:s text:c="4"/>|синтетические антихолинергические <text:s/>|мебеверин <text:s text:c="14"/>|</text:span></text:p>
      <text:p text:style-name="P2"><text:span text:style-name="T2">| <text:s text:c="9"/>|средства, эфиры с третичной <text:s text:c="7"/>| <text:s text:c="23"/>|</text:span></text:p>
      <text:p text:style-name="P2"><text:span text:style-name="T2">| <text:s text:c="9"/>|аминогруппой <text:s text:c="22"/>| <text:s text:c="23"/>|</text:span></text:p>
      <text:p text:style-name="P2"><text:span text:style-name="T2">| <text:s text:c="9"/>| <text:s text:c="34"/>| <text:s text:c="23"/>|</text:span></text:p>
      <text:p text:style-name="P2"><text:span text:style-name="T2">|A03AD <text:s text:c="4"/>|папаверин и его производные <text:s text:c="7"/>|дротаверин <text:s text:c="13"/>|</text:span></text:p>
      <text:p text:style-name="P2"><text:span text:style-name="T2">| <text:s text:c="9"/>| <text:s text:c="34"/>| <text:s text:c="23"/>|</text:span></text:p>
      <text:p text:style-name="P2"><text:span text:style-name="T2">|A03F <text:s text:c="5"/>|стимуляторы моторики <text:s text:c="14"/>| <text:s text:c="23"/>|</text:span></text:p>
      <text:p text:style-name="P2"><text:span text:style-name="T2">| <text:s text:c="9"/>|желудочно-кишечного тракта <text:s text:c="8"/>| <text:s text:c="23"/>|</text:span></text:p>
      <text:p text:style-name="P2"><text:span text:style-name="T2">| <text:s text:c="9"/>| <text:s text:c="34"/>| <text:s text:c="23"/>|</text:span></text:p>
      <text:p text:style-name="P2"><text:span text:style-name="T2">|A03FA <text:s text:c="4"/>|стимуляторы моторики <text:s text:c="14"/>|метоклопрамид <text:s text:c="10"/>|</text:span></text:p>
      <text:p text:style-name="P2"><text:span text:style-name="T2">| <text:s text:c="9"/>|желудочно-кишечного тракта <text:s text:c="8"/>| <text:s text:c="23"/>|</text:span></text:p>
      <text:p text:style-name="P2"><text:span text:style-name="T2">| <text:s text:c="9"/>| <text:s text:c="34"/>| <text:s text:c="23"/>|</text:span></text:p>
      <text:p text:style-name="P2"><text:span text:style-name="T2">|А04 <text:s text:c="6"/>|противорвотные препараты <text:s text:c="10"/>| <text:s text:c="23"/>|</text:span></text:p>
      <text:p text:style-name="P2"><text:span text:style-name="T2">| <text:s text:c="9"/>| <text:s text:c="34"/>| <text:s text:c="23"/>|</text:span></text:p>
      <text:p text:style-name="P2"><text:span text:style-name="T2">|А04А <text:s text:c="5"/>|противорвотные препараты <text:s text:c="10"/>| <text:s text:c="23"/>|</text:span></text:p>
      <text:p text:style-name="P2"><text:span text:style-name="T2">| <text:s text:c="9"/>| <text:s text:c="34"/>| <text:s text:c="23"/>|</text:span></text:p>
      <text:p text:style-name="P2"><text:span text:style-name="T2">|А04АА <text:s text:c="4"/>|блокаторы серотониновых 5 <text:s text:c="9"/>|гранисетрон*** <text:s text:c="9"/>|</text:span></text:p>
      <text:p text:style-name="P2"><text:span text:style-name="T2">| <text:s text:c="9"/>|НТ3-рецепторов <text:s text:c="20"/>|ондансетрон <text:s text:c="12"/>|</text:span></text:p>
      <text:p text:style-name="P2"><text:span text:style-name="T2">| <text:s text:c="9"/>| <text:s text:c="34"/>|трописетрон *** <text:s text:c="8"/>|</text:span></text:p>
      <text:p text:style-name="P2"><text:span text:style-name="T2">| <text:s text:c="9"/>| <text:s text:c="34"/>| <text:s text:c="23"/>|</text:span></text:p>
      <text:p text:style-name="P2"><text:span text:style-name="T2">|А05 <text:s text:c="6"/>|препараты для лечения заболеваний <text:s/>| <text:s text:c="23"/>|</text:span></text:p>
      <text:p text:style-name="P2"><text:span text:style-name="T2">| <text:s text:c="9"/>|печени и желчевыводящих путей <text:s text:c="5"/>| <text:s text:c="23"/>|</text:span></text:p>
      <text:p text:style-name="P2"><text:span text:style-name="T2">| <text:s text:c="9"/>| <text:s text:c="34"/>| <text:s text:c="23"/>|</text:span></text:p>
      <text:p text:style-name="P2"><text:span text:style-name="T2">|А05А <text:s text:c="5"/>|препараты для лечения заболеваний <text:s/>| <text:s text:c="23"/>|</text:span></text:p>
      <text:p text:style-name="P2"><text:span text:style-name="T2">| <text:s text:c="9"/>|желчевыводящих путей <text:s text:c="14"/>| <text:s text:c="23"/>|</text:span></text:p>
      <text:p text:style-name="P2"><text:span text:style-name="T2">| <text:s text:c="9"/>| <text:s text:c="34"/>| <text:s text:c="23"/>|</text:span></text:p>
      <text:p text:style-name="P2"><text:span text:style-name="T2">|А05АА <text:s text:c="4"/>|препараты желчных кислот <text:s text:c="10"/>|урсодезоксихолевая <text:s text:c="5"/>|</text:span></text:p>
      <text:p text:style-name="P2"><text:span text:style-name="T2">| <text:s text:c="9"/>| <text:s text:c="34"/>|кислота <text:s text:c="16"/>|</text:span></text:p>
      <text:p text:style-name="P2"><text:span text:style-name="T2">| <text:s text:c="9"/>| <text:s text:c="34"/>|желчь+поджелудочной <text:s text:c="4"/>|</text:span></text:p>
      <text:p text:style-name="P2"><text:span text:style-name="T2">| <text:s text:c="9"/>| <text:s text:c="34"/>|железы порошок+слизистой|</text:span></text:p>
      <text:p text:style-name="P2"><text:span text:style-name="T2">| <text:s text:c="9"/>| <text:s text:c="34"/>|тонкой кишки порошок <text:s text:c="3"/>|</text:span></text:p>
      <text:p text:style-name="P2"><text:span text:style-name="T2">| <text:s text:c="9"/>| <text:s text:c="34"/>| <text:s text:c="23"/>|</text:span></text:p>
      <text:p text:style-name="P2"><text:span text:style-name="T2">|А05В <text:s text:c="5"/>|препараты для лечения заболеваний <text:s/>| <text:s text:c="23"/>|</text:span></text:p>
      <text:p text:style-name="P2"><text:span text:style-name="T2">| <text:s text:c="9"/>|печени, липотропные средства <text:s text:c="6"/>| <text:s text:c="23"/>|</text:span></text:p>
      <text:p text:style-name="P2"><text:span text:style-name="T2">| <text:s text:c="9"/>| <text:s text:c="34"/>| <text:s text:c="23"/>|</text:span></text:p>
      <text:p text:style-name="P2"><text:span text:style-name="T2">|А05ВА <text:s text:c="4"/>|препараты для лечения заболеваний <text:s/>|глицирризиновая кислота |</text:span></text:p>
      <text:p text:style-name="P2"><text:span text:style-name="T2">| <text:s text:c="9"/>|печени <text:s text:c="28"/>|+фосфолипиды <text:s text:c="11"/>|</text:span></text:p>
      <text:p text:style-name="P2"><text:span text:style-name="T2">| <text:s text:c="9"/>| <text:s text:c="34"/>| <text:s text:c="23"/>|</text:span></text:p>
      <text:p text:style-name="P2"><text:span text:style-name="T2">|А06 <text:s text:c="6"/>|слабительные препараты <text:s text:c="12"/>| <text:s text:c="23"/>|</text:span></text:p>
      <text:p text:style-name="P2"><text:span text:style-name="T2">| <text:s text:c="9"/>| <text:s text:c="34"/>| <text:s text:c="23"/>|</text:span></text:p>
      <text:p text:style-name="P2"><text:span text:style-name="T2">|А06А <text:s text:c="5"/>|слабительные препараты <text:s text:c="12"/>| <text:s text:c="23"/>|</text:span></text:p>
      <text:p text:style-name="P2"><text:span text:style-name="T2">| <text:s text:c="9"/>| <text:s text:c="34"/>| <text:s text:c="23"/>|</text:span></text:p>
      <text:p text:style-name="P2"><text:span text:style-name="T2">|А06АВ <text:s text:c="4"/>|контактные слабительные препараты <text:s/>|бисакодил <text:s text:c="14"/>|</text:span></text:p>
      <text:p text:style-name="P2"><text:span text:style-name="T2">| <text:s text:c="9"/>| <text:s text:c="34"/>| <text:s text:c="23"/>|</text:span></text:p>
      <text:p text:style-name="P2"><text:span text:style-name="T2">|A06AD <text:s text:c="4"/>|слабительные препараты с <text:s text:c="10"/>|лактулоза <text:s text:c="14"/>|</text:span></text:p>
      <text:p text:style-name="P2"><text:span text:style-name="T2">| <text:s text:c="9"/>|осмотическими свойствами <text:s text:c="10"/>| <text:s text:c="23"/>|</text:span></text:p>
      <text:p text:style-name="P2"><text:span text:style-name="T2">| <text:s text:c="9"/>| <text:s text:c="34"/>| <text:s text:c="23"/>|</text:span></text:p>
      <text:p text:style-name="P2"><text:span text:style-name="T2">|А07 <text:s text:c="6"/>|противодиарейные, кишечные <text:s text:c="8"/>| <text:s text:c="23"/>|</text:span></text:p>
      <text:p text:style-name="P2"><text:span text:style-name="T2">| <text:s text:c="9"/>|противовоспалительные и <text:s text:c="11"/>| <text:s text:c="23"/>|</text:span></text:p>
      <text:p text:style-name="P2"><text:span text:style-name="T2">| <text:s text:c="9"/>|противомикробные препараты <text:s text:c="8"/>| <text:s text:c="23"/>|</text:span></text:p>
      <text:p text:style-name="P2"><text:span text:style-name="T2">| <text:s text:c="9"/>| <text:s text:c="34"/>| <text:s text:c="23"/>|</text:span></text:p>
      <text:p text:style-name="P2"><text:span text:style-name="T2">|A07D <text:s text:c="5"/>|препараты, снижающие моторику <text:s text:c="5"/>| <text:s text:c="23"/>|</text:span></text:p>
      <text:p text:style-name="P2"><text:span text:style-name="T2">| <text:s text:c="9"/>|желудочно-кишечного тракта <text:s text:c="8"/>| <text:s text:c="23"/>|</text:span></text:p>
      <text:p text:style-name="P2"><text:span text:style-name="T2">| <text:s text:c="9"/>| <text:s text:c="34"/>| <text:s text:c="23"/>|</text:span></text:p>
      <text:p text:style-name="P2"><text:span text:style-name="T2">|A07DA <text:s text:c="4"/>|препараты, снижающие моторику <text:s text:c="5"/>|лоперамид <text:s text:c="14"/>|</text:span></text:p>
      <text:p text:style-name="P2"><text:span text:style-name="T2">| <text:s text:c="9"/>|желудочно-кишечного тракта <text:s text:c="8"/>| <text:s text:c="23"/>|</text:span></text:p>
      <text:p text:style-name="P2"><text:span text:style-name="T2">| <text:s text:c="9"/>| <text:s text:c="34"/>| <text:s text:c="23"/>|</text:span></text:p>
      <text:p text:style-name="P2"><text:span text:style-name="T2">|А07Е <text:s text:c="5"/>|кишечные противовоспалительные <text:s text:c="4"/>| <text:s text:c="23"/>|</text:span></text:p>
      <text:p text:style-name="P2"><text:span text:style-name="T2">| <text:s text:c="9"/>|препараты <text:s text:c="25"/>| <text:s text:c="23"/>|</text:span></text:p>
      <text:p text:style-name="P2"><text:span text:style-name="T2">| <text:s text:c="9"/>| <text:s text:c="34"/>| <text:s text:c="23"/>|</text:span></text:p>
      <text:p text:style-name="P2"><text:span text:style-name="T2">|А07ЕС <text:s text:c="4"/>|аминосалициловая кислота и <text:s text:c="8"/>|месалазин <text:s text:c="14"/>|</text:span></text:p>
      <text:p text:style-name="P2"><text:span text:style-name="T2">| <text:s text:c="9"/>|аналогичные препараты <text:s text:c="13"/>|сульфасалазин <text:s text:c="10"/>|</text:span></text:p>
      <text:p text:style-name="P2"><text:soft-page-break/><text:span text:style-name="T2">| <text:s text:c="9"/>| <text:s text:c="34"/>| <text:s text:c="23"/>|</text:span></text:p>
      <text:p text:style-name="P2"><text:span text:style-name="T2">|A07F <text:s text:c="5"/>|противодиарейные микроорганизмы <text:s text:c="3"/>| <text:s text:c="23"/>|</text:span></text:p>
      <text:p text:style-name="P2"><text:span text:style-name="T2">| <text:s text:c="9"/>| <text:s text:c="34"/>| <text:s text:c="23"/>|</text:span></text:p>
      <text:p text:style-name="P2"><text:span text:style-name="T2">|A07FA <text:s text:c="4"/>|противодиарейные микроорганизмы <text:s text:c="3"/>|бифидобактерии бифидум <text:s/>|</text:span></text:p>
      <text:p text:style-name="P2"><text:span text:style-name="T2">| <text:s text:c="9"/>| <text:s text:c="34"/>| <text:s text:c="23"/>|</text:span></text:p>
      <text:p text:style-name="P2"><text:span text:style-name="T2">|А09 <text:s text:c="6"/>|препараты, способствующие <text:s text:c="9"/>| <text:s text:c="23"/>|</text:span></text:p>
      <text:p text:style-name="P2"><text:span text:style-name="T2">| <text:s text:c="9"/>|пищеварению, включая ферментные <text:s text:c="3"/>| <text:s text:c="23"/>|</text:span></text:p>
      <text:p text:style-name="P2"><text:span text:style-name="T2">| <text:s text:c="9"/>|препараты <text:s text:c="25"/>| <text:s text:c="23"/>|</text:span></text:p>
      <text:p text:style-name="P2"><text:span text:style-name="T2">| <text:s text:c="9"/>| <text:s text:c="34"/>| <text:s text:c="23"/>|</text:span></text:p>
      <text:p text:style-name="P2"><text:span text:style-name="T2">|А09А <text:s text:c="5"/>|препараты, способствующие <text:s text:c="9"/>| <text:s text:c="23"/>|</text:span></text:p>
      <text:p text:style-name="P2"><text:span text:style-name="T2">| <text:s text:c="9"/>|пищеварению, включая ферментные <text:s text:c="3"/>| <text:s text:c="23"/>|</text:span></text:p>
      <text:p text:style-name="P2"><text:span text:style-name="T2">| <text:s text:c="9"/>|препараты <text:s text:c="25"/>| <text:s text:c="23"/>|</text:span></text:p>
      <text:p text:style-name="P2"><text:span text:style-name="T2">| <text:s text:c="9"/>| <text:s text:c="34"/>| <text:s text:c="23"/>|</text:span></text:p>
      <text:p text:style-name="P2"><text:span text:style-name="T2">|А09АА <text:s text:c="4"/>|ферментные препараты <text:s text:c="14"/>|гемицеллюлаза+желчи <text:s text:c="4"/>|</text:span></text:p>
      <text:p text:style-name="P2"><text:span text:style-name="T2">| <text:s text:c="9"/>| <text:s text:c="34"/>|компоненты+панкреатин <text:s text:c="2"/>|</text:span></text:p>
      <text:p text:style-name="P2"><text:span text:style-name="T2">| <text:s text:c="9"/>| <text:s text:c="34"/>|панкреатин <text:s text:c="13"/>|</text:span></text:p>
      <text:p text:style-name="P2"><text:span text:style-name="T2">| <text:s text:c="9"/>| <text:s text:c="34"/>| <text:s text:c="23"/>|</text:span></text:p>
      <text:p text:style-name="P2"><text:span text:style-name="T2">|А10 <text:s text:c="6"/>|препараты для лечения сахарного <text:s text:c="3"/>| <text:s text:c="23"/>|</text:span></text:p>
      <text:p text:style-name="P2"><text:span text:style-name="T2">| <text:s text:c="9"/>|диабета <text:s text:c="27"/>| <text:s text:c="23"/>|</text:span></text:p>
      <text:p text:style-name="P2"><text:span text:style-name="T2">| <text:s text:c="9"/>| <text:s text:c="34"/>| <text:s text:c="23"/>|</text:span></text:p>
      <text:p text:style-name="P2"><text:span text:style-name="T2">|A10A <text:s text:c="5"/>|инсулины и их аналоги <text:s text:c="13"/>| <text:s text:c="23"/>|</text:span></text:p>
      <text:p text:style-name="P2"><text:span text:style-name="T2">| <text:s text:c="9"/>| <text:s text:c="34"/>| <text:s text:c="23"/>|</text:span></text:p>
      <text:p text:style-name="P2"><text:span text:style-name="T2">|A10AB <text:s text:c="4"/>|инсулины короткого действия и их <text:s text:c="2"/>|инсулин аспарт <text:s text:c="9"/>|</text:span></text:p>
      <text:p text:style-name="P2"><text:span text:style-name="T2">| <text:s text:c="9"/>|аналоги для инъекционного введения |инсулин лизпро <text:s text:c="9"/>|</text:span></text:p>
      <text:p text:style-name="P2"><text:span text:style-name="T2">| <text:s text:c="9"/>| <text:s text:c="34"/>|инсулин растворимый <text:s text:c="4"/>|</text:span></text:p>
      <text:p text:style-name="P2"><text:span text:style-name="T2">| <text:s text:c="9"/>| <text:s text:c="34"/>|(человеческий <text:s text:c="10"/>|</text:span></text:p>
      <text:p text:style-name="P2"><text:span text:style-name="T2">| <text:s text:c="9"/>| <text:s text:c="34"/>|генно-инженерный) <text:s text:c="6"/>|</text:span></text:p>
      <text:p text:style-name="P2"><text:span text:style-name="T2">| <text:s text:c="9"/>| <text:s text:c="34"/>| <text:s text:c="23"/>|</text:span></text:p>
      <text:p text:style-name="P2"><text:span text:style-name="T2">|А10АС <text:s text:c="4"/>|инсулины средней продолжительности |инсулин-изофан <text:s text:c="9"/>|</text:span></text:p>
      <text:p text:style-name="P2"><text:span text:style-name="T2">| <text:s text:c="9"/>|действия и их аналоги для <text:s text:c="9"/>|(человеческий <text:s text:c="10"/>|</text:span></text:p>
      <text:p text:style-name="P2"><text:span text:style-name="T2">| <text:s text:c="9"/>|инъекционного введения <text:s text:c="12"/>|генно-инженерный) <text:s text:c="6"/>|</text:span></text:p>
      <text:p text:style-name="P2"><text:span text:style-name="T2">| <text:s text:c="9"/>| <text:s text:c="34"/>| <text:s text:c="23"/>|</text:span></text:p>
      <text:p text:style-name="P2"><text:span text:style-name="T2">|A10AD <text:s text:c="4"/>|инсулины средней продолжительности |инсулин аспарт <text:s text:c="9"/>|</text:span></text:p>
      <text:p text:style-name="P2"><text:span text:style-name="T2">| <text:s text:c="9"/>|действия и их аналоги в комбинации |двухфазный <text:s text:c="13"/>|</text:span></text:p>
      <text:p text:style-name="P2"><text:span text:style-name="T2">| <text:s text:c="9"/>|с инсулинами короткого действия для|инсулин двухфазный <text:s text:c="5"/>|</text:span></text:p>
      <text:p text:style-name="P2"><text:span text:style-name="T2">| <text:s text:c="9"/>|инъекционного введения <text:s text:c="12"/>|(человеческий <text:s text:c="10"/>|</text:span></text:p>
      <text:p text:style-name="P2"><text:span text:style-name="T2">| <text:s text:c="9"/>| <text:s text:c="34"/>|генно-инженерный) <text:s text:c="6"/>|</text:span></text:p>
      <text:p text:style-name="P2"><text:span text:style-name="T2">| <text:s text:c="9"/>| <text:s text:c="34"/>| <text:s text:c="23"/>|</text:span></text:p>
      <text:p text:style-name="P2"><text:span text:style-name="T2">|A10AE <text:s text:c="4"/>|инсулины длительного действия и их |инсулин гларгин <text:s text:c="8"/>|</text:span></text:p>
      <text:p text:style-name="P2"><text:span text:style-name="T2">| <text:s text:c="9"/>|аналоги для инъекционного введения |инсулин детемир <text:s text:c="8"/>|</text:span></text:p>
      <text:p text:style-name="P2"><text:span text:style-name="T2">| <text:s text:c="9"/>| <text:s text:c="34"/>| <text:s text:c="23"/>|</text:span></text:p>
      <text:p text:style-name="P2"><text:span text:style-name="T2">|A10B <text:s text:c="5"/>|гипогликемические препараты, кроме | <text:s text:c="23"/>|</text:span></text:p>
      <text:p text:style-name="P2"><text:span text:style-name="T2">| <text:s text:c="9"/>|инсулинов <text:s text:c="25"/>| <text:s text:c="23"/>|</text:span></text:p>
      <text:p text:style-name="P2"><text:span text:style-name="T2">| <text:s text:c="9"/>| <text:s text:c="34"/>| <text:s text:c="23"/>|</text:span></text:p>
      <text:p text:style-name="P2"><text:span text:style-name="T2">|A10BA <text:s text:c="4"/>|бигуаниды <text:s text:c="25"/>|метформин <text:s text:c="14"/>|</text:span></text:p>
      <text:p text:style-name="P2"><text:span text:style-name="T2">| <text:s text:c="9"/>| <text:s text:c="34"/>| <text:s text:c="23"/>|</text:span></text:p>
      <text:p text:style-name="P2"><text:span text:style-name="T2">|A10BB <text:s text:c="4"/>|производные сульфонилмочевины <text:s text:c="5"/>|глибенкламид <text:s text:c="11"/>|</text:span></text:p>
      <text:p text:style-name="P2"><text:span text:style-name="T2">| <text:s text:c="9"/>| <text:s text:c="34"/>|гликвидон <text:s text:c="14"/>|</text:span></text:p>
      <text:p text:style-name="P2"><text:span text:style-name="T2">| <text:s text:c="9"/>| <text:s text:c="34"/>|гликлазид <text:s text:c="14"/>|</text:span></text:p>
      <text:p text:style-name="P2"><text:span text:style-name="T2">| <text:s text:c="9"/>| <text:s text:c="34"/>|глимепирид <text:s text:c="13"/>|</text:span></text:p>
      <text:p text:style-name="P2"><text:span text:style-name="T2">| <text:s text:c="9"/>| <text:s text:c="34"/>|глипизид <text:s text:c="15"/>|</text:span></text:p>
      <text:p text:style-name="P2"><text:span text:style-name="T2">| <text:s text:c="9"/>| <text:s text:c="34"/>| <text:s text:c="23"/>|</text:span></text:p>
      <text:p text:style-name="P2"><text:span text:style-name="T2">|A10BF <text:s text:c="4"/>|ингибиторы альфа - глюкозидазы <text:s text:c="4"/>|акарбоза <text:s text:c="15"/>|</text:span></text:p>
      <text:p text:style-name="P2"><text:span text:style-name="T2">| <text:s text:c="9"/>| <text:s text:c="34"/>| <text:s text:c="23"/>|</text:span></text:p>
      <text:p text:style-name="P2"><text:span text:style-name="T2">|A10BD <text:s text:c="4"/>|метформин в комбинации с <text:s text:c="10"/>|глибенкламид + метформин|</text:span></text:p>
      <text:p text:style-name="P2"><text:span text:style-name="T2">| <text:s text:c="9"/>|производными сульфонилмочевины <text:s text:c="4"/>| <text:s text:c="23"/>|</text:span></text:p>
      <text:p text:style-name="P2"><text:span text:style-name="T2">| <text:s text:c="9"/>| <text:s text:c="34"/>| <text:s text:c="23"/>|</text:span></text:p>
      <text:p text:style-name="P2"><text:span text:style-name="T2">|A10BG <text:s text:c="4"/>|тиазолидиндионы <text:s text:c="19"/>|росиглитазон <text:s text:c="11"/>|</text:span></text:p>
      <text:p text:style-name="P2"><text:span text:style-name="T2">| <text:s text:c="9"/>| <text:s text:c="34"/>| <text:s text:c="23"/>|</text:span></text:p>
      <text:p text:style-name="P2"><text:span text:style-name="T2">|A10BX <text:s text:c="4"/>|другие гипогликемические препараты,|репаглинид <text:s text:c="13"/>|</text:span></text:p>
      <text:p text:style-name="P2"><text:span text:style-name="T2">| <text:s text:c="9"/>|кроме инсулинов <text:s text:c="19"/>| <text:s text:c="23"/>|</text:span></text:p>
      <text:p text:style-name="P2"><text:span text:style-name="T2">| <text:s text:c="9"/>| <text:s text:c="34"/>| <text:s text:c="23"/>|</text:span></text:p>
      <text:p text:style-name="P2"><text:span text:style-name="T2">|A11 <text:s text:c="6"/>|витамины <text:s text:c="26"/>| <text:s text:c="23"/>|</text:span></text:p>
      <text:p text:style-name="P2"><text:span text:style-name="T2">| <text:s text:c="9"/>| <text:s text:c="34"/>| <text:s text:c="23"/>|</text:span></text:p>
      <text:p text:style-name="P2"><text:soft-page-break/><text:span text:style-name="T2">|A11B <text:s text:c="5"/>|поливитамины <text:s text:c="22"/>| <text:s text:c="23"/>|</text:span></text:p>
      <text:p text:style-name="P2"><text:span text:style-name="T2">| <text:s text:c="9"/>| <text:s text:c="34"/>| <text:s text:c="23"/>|</text:span></text:p>
      <text:p text:style-name="P2"><text:span text:style-name="T2">|A11BA <text:s text:c="4"/>|поливитамины <text:s text:c="22"/>|гендевит <text:s text:c="15"/>|</text:span></text:p>
      <text:p text:style-name="P2"><text:span text:style-name="T2">| <text:s text:c="9"/>| <text:s text:c="34"/>| <text:s text:c="23"/>|</text:span></text:p>
      <text:p text:style-name="P2"><text:span text:style-name="T2">|A11C <text:s text:c="5"/>|витамины А и D, включая их <text:s text:c="8"/>| <text:s text:c="23"/>|</text:span></text:p>
      <text:p text:style-name="P2"><text:span text:style-name="T2">| <text:s text:c="9"/>|комбинации <text:s text:c="24"/>| <text:s text:c="23"/>|</text:span></text:p>
      <text:p text:style-name="P2"><text:span text:style-name="T2">| <text:s text:c="9"/>| <text:s text:c="34"/>| <text:s text:c="23"/>|</text:span></text:p>
      <text:p text:style-name="P2"><text:span text:style-name="T2">|A11CC <text:s text:c="4"/>|витамин D и его аналоги <text:s text:c="11"/>|альфакальцидол <text:s text:c="9"/>|</text:span></text:p>
      <text:p text:style-name="P2"><text:span text:style-name="T2">| <text:s text:c="9"/>| <text:s text:c="34"/>|дигидротахистерол <text:s text:c="6"/>|</text:span></text:p>
      <text:p text:style-name="P2"><text:span text:style-name="T2">| <text:s text:c="9"/>| <text:s text:c="34"/>|кальцитриол <text:s text:c="12"/>|</text:span></text:p>
      <text:p text:style-name="P2"><text:span text:style-name="T2">| <text:s text:c="9"/>| <text:s text:c="34"/>|колекальциферол <text:s text:c="8"/>|</text:span></text:p>
      <text:p text:style-name="P2"><text:span text:style-name="T2">| <text:s text:c="9"/>| <text:s text:c="34"/>| <text:s text:c="23"/>|</text:span></text:p>
      <text:p text:style-name="P2"><text:span text:style-name="T2">|A12 <text:s text:c="6"/>|минеральные добавки <text:s text:c="15"/>| <text:s text:c="23"/>|</text:span></text:p>
      <text:p text:style-name="P2"><text:span text:style-name="T2">| <text:s text:c="9"/>| <text:s text:c="34"/>| <text:s text:c="23"/>|</text:span></text:p>
      <text:p text:style-name="P2"><text:span text:style-name="T2">|A12A <text:s text:c="5"/>|препараты кальция <text:s text:c="17"/>| <text:s text:c="23"/>|</text:span></text:p>
      <text:p text:style-name="P2"><text:span text:style-name="T2">| <text:s text:c="9"/>| <text:s text:c="34"/>| <text:s text:c="23"/>|</text:span></text:p>
      <text:p text:style-name="P2"><text:span text:style-name="T2">|A12AX <text:s text:c="4"/>|кальция препараты, в комбинации с <text:s/>|кальция карбонат + <text:s text:c="5"/>|</text:span></text:p>
      <text:p text:style-name="P2"><text:span text:style-name="T2">| <text:s text:c="9"/>|другими препаратами <text:s text:c="15"/>|колекальциферол *** <text:s text:c="4"/>|</text:span></text:p>
      <text:p text:style-name="P2"><text:span text:style-name="T2">| <text:s text:c="9"/>| <text:s text:c="34"/>| <text:s text:c="23"/>|</text:span></text:p>
      <text:p text:style-name="P2"><text:span text:style-name="T2">|А12С <text:s text:c="5"/>|другие минеральные добавки <text:s text:c="8"/>| <text:s text:c="23"/>|</text:span></text:p>
      <text:p text:style-name="P2"><text:span text:style-name="T2">| <text:s text:c="9"/>| <text:s text:c="34"/>| <text:s text:c="23"/>|</text:span></text:p>
      <text:p text:style-name="P2"><text:span text:style-name="T2">|А12СХ <text:s text:c="4"/>|другие минеральные вещества <text:s text:c="7"/>|калия и магния <text:s text:c="9"/>|</text:span></text:p>
      <text:p text:style-name="P2"><text:span text:style-name="T2">| <text:s text:c="9"/>| <text:s text:c="34"/>|аспарагинат <text:s text:c="12"/>|</text:span></text:p>
      <text:p text:style-name="P2"><text:span text:style-name="T2">| <text:s text:c="9"/>| <text:s text:c="34"/>| <text:s text:c="23"/>|</text:span></text:p>
      <text:p text:style-name="P2"><text:span text:style-name="T2">|А16 <text:s text:c="6"/>|другие препараты для лечения <text:s text:c="6"/>| <text:s text:c="23"/>|</text:span></text:p>
      <text:p text:style-name="P2"><text:span text:style-name="T2">| <text:s text:c="9"/>|заболеваний желудочно-кишечного <text:s text:c="3"/>| <text:s text:c="23"/>|</text:span></text:p>
      <text:p text:style-name="P2"><text:span text:style-name="T2">| <text:s text:c="9"/>|тракта и нарушений обмена веществ <text:s/>| <text:s text:c="23"/>|</text:span></text:p>
      <text:p text:style-name="P2"><text:span text:style-name="T2">| <text:s text:c="9"/>| <text:s text:c="34"/>| <text:s text:c="23"/>|</text:span></text:p>
      <text:p text:style-name="P2"><text:span text:style-name="T2">|А16А <text:s text:c="5"/>|другие препараты для лечения <text:s text:c="6"/>| <text:s text:c="23"/>|</text:span></text:p>
      <text:p text:style-name="P2"><text:span text:style-name="T2">| <text:s text:c="9"/>|заболеваний желудочно-кишечного <text:s text:c="3"/>| <text:s text:c="23"/>|</text:span></text:p>
      <text:p text:style-name="P2"><text:span text:style-name="T2">| <text:s text:c="9"/>|тракта и нарушений обмена веществ <text:s/>| <text:s text:c="23"/>|</text:span></text:p>
      <text:p text:style-name="P2"><text:span text:style-name="T2">| <text:s text:c="9"/>| <text:s text:c="34"/>| <text:s text:c="23"/>|</text:span></text:p>
      <text:p text:style-name="P2"><text:span text:style-name="T2">|А16АА <text:s text:c="4"/>|аминокислоты и их производные <text:s text:c="5"/>|адеметионин*** <text:s text:c="9"/>|</text:span></text:p>
      <text:p text:style-name="P2"><text:span text:style-name="T2">| <text:s text:c="9"/>| <text:s text:c="34"/>| <text:s text:c="23"/>|</text:span></text:p>
      <text:p text:style-name="P2"><text:span text:style-name="T2">|А16АХ <text:s text:c="4"/>|прочие препараты для лечения <text:s text:c="6"/>|тиоктовая кислота*** <text:s text:c="3"/>|</text:span></text:p>
      <text:p text:style-name="P2"><text:span text:style-name="T2">| <text:s text:c="9"/>|заболеваний желудочно-кишечного <text:s text:c="3"/>| <text:s text:c="23"/>|</text:span></text:p>
      <text:p text:style-name="P2"><text:span text:style-name="T2">| <text:s text:c="9"/>|тракта и нарушений обмена веществ <text:s/>| <text:s text:c="23"/>|</text:span></text:p>
      <text:p text:style-name="P2"><text:span text:style-name="T2">| <text:s text:c="9"/>| <text:s text:c="34"/>| <text:s text:c="23"/>|</text:span></text:p>
      <text:p text:style-name="P2"><text:span text:style-name="T2">|В <text:s text:c="8"/>|кровь и система кроветворения <text:s text:c="5"/>| <text:s text:c="23"/>|</text:span></text:p>
      <text:p text:style-name="P2"><text:span text:style-name="T2">| <text:s text:c="9"/>| <text:s text:c="34"/>| <text:s text:c="23"/>|</text:span></text:p>
      <text:p text:style-name="P2"><text:span text:style-name="T2">|В01 <text:s text:c="6"/>|антитромботические препараты <text:s text:c="6"/>| <text:s text:c="23"/>|</text:span></text:p>
      <text:p text:style-name="P2"><text:span text:style-name="T2">| <text:s text:c="9"/>| <text:s text:c="34"/>| <text:s text:c="23"/>|</text:span></text:p>
      <text:p text:style-name="P2"><text:span text:style-name="T2">|B01A <text:s text:c="5"/>|антитромботические препараты <text:s text:c="6"/>| <text:s text:c="23"/>|</text:span></text:p>
      <text:p text:style-name="P2"><text:span text:style-name="T2">| <text:s text:c="9"/>| <text:s text:c="34"/>| <text:s text:c="23"/>|</text:span></text:p>
      <text:p text:style-name="P2"><text:span text:style-name="T2">|B01AA <text:s text:c="4"/>|антагонисты витамина К <text:s text:c="12"/>|варфарин <text:s text:c="15"/>|</text:span></text:p>
      <text:p text:style-name="P2"><text:span text:style-name="T2">| <text:s text:c="9"/>| <text:s text:c="34"/>| <text:s text:c="23"/>|</text:span></text:p>
      <text:p text:style-name="P2"><text:span text:style-name="T2">|B01AB <text:s text:c="4"/>|группа гепарина <text:s text:c="19"/>|гепарин натрия <text:s text:c="9"/>|</text:span></text:p>
      <text:p text:style-name="P2"><text:span text:style-name="T2">| <text:s text:c="9"/>| <text:s text:c="34"/>|далтепарин натрия*** <text:s text:c="3"/>|</text:span></text:p>
      <text:p text:style-name="P2"><text:span text:style-name="T2">| <text:s text:c="9"/>| <text:s text:c="34"/>|надропарин кальция*** <text:s text:c="2"/>|</text:span></text:p>
      <text:p text:style-name="P2"><text:span text:style-name="T2">| <text:s text:c="9"/>| <text:s text:c="34"/>|эноксапарин натрия*** <text:s text:c="2"/>|</text:span></text:p>
      <text:p text:style-name="P2"><text:span text:style-name="T2">| <text:s text:c="9"/>| <text:s text:c="34"/>| <text:s text:c="23"/>|</text:span></text:p>
      <text:p text:style-name="P2"><text:span text:style-name="T2">|В01АС <text:s text:c="4"/>|антиагреганты <text:s text:c="21"/>|дипиридамол <text:s text:c="12"/>|</text:span></text:p>
      <text:p text:style-name="P2"><text:span text:style-name="T2">| <text:s text:c="9"/>| <text:s text:c="34"/>|клопидогрел*** <text:s text:c="9"/>|</text:span></text:p>
      <text:p text:style-name="P2"><text:span text:style-name="T2">| <text:s text:c="9"/>| <text:s text:c="34"/>| <text:s text:c="23"/>|</text:span></text:p>
      <text:p text:style-name="P2"><text:span text:style-name="T2">|В03 <text:s text:c="6"/>|антианемические препараты <text:s text:c="9"/>| <text:s text:c="23"/>|</text:span></text:p>
      <text:p text:style-name="P2"><text:span text:style-name="T2">| <text:s text:c="9"/>| <text:s text:c="34"/>| <text:s text:c="23"/>|</text:span></text:p>
      <text:p text:style-name="P2"><text:span text:style-name="T2">|В03А <text:s text:c="5"/>|препараты железа <text:s text:c="18"/>| <text:s text:c="23"/>|</text:span></text:p>
      <text:p text:style-name="P2"><text:span text:style-name="T2">| <text:s text:c="9"/>| <text:s text:c="34"/>| <text:s text:c="23"/>|</text:span></text:p>
      <text:p text:style-name="P2"><text:span text:style-name="T2">|В03АВ <text:s text:c="4"/>|пероральные препараты <text:s text:c="13"/>|железа [III] гидроксид <text:s/>|</text:span></text:p>
      <text:p text:style-name="P2"><text:span text:style-name="T2">| <text:s text:c="9"/>|трехвалентного железа <text:s text:c="13"/>|полимальтозат <text:s text:c="10"/>|</text:span></text:p>
      <text:p text:style-name="P2"><text:span text:style-name="T2">| <text:s text:c="9"/>| <text:s text:c="34"/>| <text:s text:c="23"/>|</text:span></text:p>
      <text:p text:style-name="P2"><text:span text:style-name="T2">|В03АС <text:s text:c="4"/>|парентеральные препараты <text:s text:c="10"/>|железа [III] гидроксид <text:s/>|</text:span></text:p>
      <text:p text:style-name="P2"><text:span text:style-name="T2">| <text:s text:c="9"/>|трехвалентного железа <text:s text:c="13"/>|полиизомальтозат*** <text:s text:c="4"/>|</text:span></text:p>
      <text:p text:style-name="P2"><text:span text:style-name="T2">| <text:s text:c="9"/>| <text:s text:c="34"/>|железа [III] гидроксид <text:s/>|</text:span></text:p>
      <text:p text:style-name="P2"><text:soft-page-break/><text:span text:style-name="T2">| <text:s text:c="9"/>| <text:s text:c="34"/>|сахарозный комплекс*** <text:s/>|</text:span></text:p>
      <text:p text:style-name="P2"><text:span text:style-name="T2">| <text:s text:c="9"/>| <text:s text:c="34"/>| <text:s text:c="23"/>|</text:span></text:p>
      <text:p text:style-name="P2"><text:span text:style-name="T2">|В03АЕ <text:s text:c="4"/>|препараты железа в комбинации с <text:s text:c="3"/>|железа <text:s text:c="17"/>|</text:span></text:p>
      <text:p text:style-name="P2"><text:span text:style-name="T2">| <text:s text:c="9"/>|поливитаминами <text:s text:c="20"/>|сульфат+[аскорбиновая <text:s text:c="2"/>|</text:span></text:p>
      <text:p text:style-name="P2"><text:span text:style-name="T2">| <text:s text:c="9"/>| <text:s text:c="34"/>|кислота] <text:s text:c="15"/>|</text:span></text:p>
      <text:p text:style-name="P2"><text:span text:style-name="T2">| <text:s text:c="9"/>| <text:s text:c="34"/>| <text:s text:c="23"/>|</text:span></text:p>
      <text:p text:style-name="P2"><text:span text:style-name="T2">|В03В <text:s text:c="5"/>|витамин В12 и фолиевая кислота <text:s text:c="4"/>| <text:s text:c="23"/>|</text:span></text:p>
      <text:p text:style-name="P2"><text:span text:style-name="T2">| <text:s text:c="9"/>| <text:s text:c="34"/>| <text:s text:c="23"/>|</text:span></text:p>
      <text:p text:style-name="P2"><text:span text:style-name="T2">|В03ВВ <text:s text:c="4"/>|фолиевая кислота и ее производные <text:s/>|фолиевая кислота <text:s text:c="7"/>|</text:span></text:p>
      <text:p text:style-name="P2"><text:span text:style-name="T2">| <text:s text:c="9"/>| <text:s text:c="34"/>| <text:s text:c="23"/>|</text:span></text:p>
      <text:p text:style-name="P2"><text:span text:style-name="T2">|В03Х <text:s text:c="5"/>|другие антианемические препараты <text:s text:c="2"/>| <text:s text:c="23"/>|</text:span></text:p>
      <text:p text:style-name="P2"><text:span text:style-name="T2">| <text:s text:c="9"/>| <text:s text:c="34"/>| <text:s text:c="23"/>|</text:span></text:p>
      <text:p text:style-name="P2"><text:span text:style-name="T2">|В03ХА <text:s text:c="4"/>|другие антианемические препараты <text:s text:c="2"/>|эпоэтин альфа <text:s text:c="10"/>|</text:span></text:p>
      <text:p text:style-name="P2"><text:span text:style-name="T2">| <text:s text:c="9"/>| <text:s text:c="34"/>|эпоэтин бета <text:s text:c="11"/>|</text:span></text:p>
      <text:p text:style-name="P2"><text:span text:style-name="T2">| <text:s text:c="9"/>| <text:s text:c="34"/>| <text:s text:c="23"/>|</text:span></text:p>
      <text:p text:style-name="P2"><text:span text:style-name="T2">|С <text:s text:c="8"/>|сердечно-сосудистая система <text:s text:c="7"/>| <text:s text:c="23"/>|</text:span></text:p>
      <text:p text:style-name="P2"><text:span text:style-name="T2">| <text:s text:c="9"/>| <text:s text:c="34"/>| <text:s text:c="23"/>|</text:span></text:p>
      <text:p text:style-name="P2"><text:span text:style-name="T2">|С01 <text:s text:c="6"/>|препараты для лечения заболеваний <text:s/>| <text:s text:c="23"/>|</text:span></text:p>
      <text:p text:style-name="P2"><text:span text:style-name="T2">| <text:s text:c="9"/>|сердца <text:s text:c="28"/>| <text:s text:c="23"/>|</text:span></text:p>
      <text:p text:style-name="P2"><text:span text:style-name="T2">| <text:s text:c="9"/>| <text:s text:c="34"/>| <text:s text:c="23"/>|</text:span></text:p>
      <text:p text:style-name="P2"><text:span text:style-name="T2">|С01А <text:s text:c="5"/>|сердечные гликозиды <text:s text:c="15"/>| <text:s text:c="23"/>|</text:span></text:p>
      <text:p text:style-name="P2"><text:span text:style-name="T2">| <text:s text:c="9"/>| <text:s text:c="34"/>| <text:s text:c="23"/>|</text:span></text:p>
      <text:p text:style-name="P2"><text:span text:style-name="T2">|С01АА <text:s text:c="4"/>|гликозиды наперстянки <text:s text:c="13"/>|дигоксин <text:s text:c="15"/>|</text:span></text:p>
      <text:p text:style-name="P2"><text:span text:style-name="T2">| <text:s text:c="9"/>| <text:s text:c="34"/>| <text:s text:c="23"/>|</text:span></text:p>
      <text:p text:style-name="P2"><text:span text:style-name="T2">|C01B <text:s text:c="5"/>|антиаритмические препараты, классы | <text:s text:c="23"/>|</text:span></text:p>
      <text:p text:style-name="P2"><text:span text:style-name="T2">| <text:s text:c="9"/>|I и III <text:s text:c="27"/>| <text:s text:c="23"/>|</text:span></text:p>
      <text:p text:style-name="P2"><text:span text:style-name="T2">| <text:s text:c="9"/>| <text:s text:c="34"/>| <text:s text:c="23"/>|</text:span></text:p>
      <text:p text:style-name="P2"><text:span text:style-name="T2">|C01BC <text:s text:c="4"/>|антиаритмические препараты, класс <text:s/>|диэтиламинопропионил- <text:s text:c="2"/>|</text:span></text:p>
      <text:p text:style-name="P2"><text:span text:style-name="T2">| <text:s text:c="9"/>|IС <text:s text:c="32"/>|этоксикарбониламино- <text:s text:c="3"/>|</text:span></text:p>
      <text:p text:style-name="P2"><text:span text:style-name="T2">| <text:s text:c="9"/>| <text:s text:c="34"/>|фенотиазин <text:s text:c="13"/>|</text:span></text:p>
      <text:p text:style-name="P2"><text:span text:style-name="T2">| <text:s text:c="9"/>| <text:s text:c="34"/>| <text:s text:c="23"/>|</text:span></text:p>
      <text:p text:style-name="P2"><text:span text:style-name="T2">|C01BD <text:s text:c="4"/>|антиаритмические препараты, класс <text:s/>|амиодарон <text:s text:c="14"/>|</text:span></text:p>
      <text:p text:style-name="P2"><text:span text:style-name="T2">| <text:s text:c="9"/>|III <text:s text:c="31"/>| <text:s text:c="23"/>|</text:span></text:p>
      <text:p text:style-name="P2"><text:span text:style-name="T2">| <text:s text:c="9"/>| <text:s text:c="34"/>| <text:s text:c="23"/>|</text:span></text:p>
      <text:p text:style-name="P2"><text:span text:style-name="T2">|C01BG <text:s text:c="4"/>|другие антиаритмические препараты <text:s/>|лаппаконитина <text:s text:c="10"/>|</text:span></text:p>
      <text:p text:style-name="P2"><text:span text:style-name="T2">| <text:s text:c="9"/>|класса I <text:s text:c="26"/>|гидробромид <text:s text:c="12"/>|</text:span></text:p>
      <text:p text:style-name="P2"><text:span text:style-name="T2">| <text:s text:c="9"/>| <text:s text:c="34"/>| <text:s text:c="23"/>|</text:span></text:p>
      <text:p text:style-name="P2"><text:span text:style-name="T2">|C01D <text:s text:c="5"/>|вазодилататоры для лечения <text:s text:c="8"/>| <text:s text:c="23"/>|</text:span></text:p>
      <text:p text:style-name="P2"><text:span text:style-name="T2">| <text:s text:c="9"/>|заболеваний сердца <text:s text:c="16"/>| <text:s text:c="23"/>|</text:span></text:p>
      <text:p text:style-name="P2"><text:span text:style-name="T2">| <text:s text:c="9"/>| <text:s text:c="34"/>| <text:s text:c="23"/>|</text:span></text:p>
      <text:p text:style-name="P2"><text:span text:style-name="T2">|C01DA <text:s text:c="4"/>|органические нитраты <text:s text:c="14"/>|изосорбида динитрат <text:s text:c="4"/>|</text:span></text:p>
      <text:p text:style-name="P2"><text:span text:style-name="T2">| <text:s text:c="9"/>| <text:s text:c="34"/>|изосорбида мононитрат <text:s text:c="2"/>|</text:span></text:p>
      <text:p text:style-name="P2"><text:span text:style-name="T2">| <text:s text:c="9"/>| <text:s text:c="34"/>|нитроглицерин <text:s text:c="10"/>|</text:span></text:p>
      <text:p text:style-name="P2"><text:span text:style-name="T2">| <text:s text:c="9"/>| <text:s text:c="34"/>| <text:s text:c="23"/>|</text:span></text:p>
      <text:p text:style-name="P2"><text:span text:style-name="T2">|C01DX <text:s text:c="4"/>|прочие периферические <text:s text:c="13"/>|молсидомин <text:s text:c="13"/>|</text:span></text:p>
      <text:p text:style-name="P2"><text:span text:style-name="T2">| <text:s text:c="9"/>|вазодилататоры для лечения <text:s text:c="8"/>| <text:s text:c="23"/>|</text:span></text:p>
      <text:p text:style-name="P2"><text:span text:style-name="T2">| <text:s text:c="9"/>|заболеваний сердца <text:s text:c="16"/>| <text:s text:c="23"/>|</text:span></text:p>
      <text:p text:style-name="P2"><text:span text:style-name="T2">| <text:s text:c="9"/>| <text:s text:c="34"/>| <text:s text:c="23"/>|</text:span></text:p>
      <text:p text:style-name="P2"><text:span text:style-name="T2">|C01E <text:s text:c="5"/>|другие препараты для лечения <text:s text:c="6"/>| <text:s text:c="23"/>|</text:span></text:p>
      <text:p text:style-name="P2"><text:span text:style-name="T2">| <text:s text:c="9"/>|заболеваний сердца <text:s text:c="16"/>| <text:s text:c="23"/>|</text:span></text:p>
      <text:p text:style-name="P2"><text:span text:style-name="T2">| <text:s text:c="9"/>| <text:s text:c="34"/>| <text:s text:c="23"/>|</text:span></text:p>
      <text:p text:style-name="P2"><text:span text:style-name="T2">|C01EB <text:s text:c="4"/>|другие препараты для лечения <text:s text:c="6"/>|триметазидин*** <text:s text:c="8"/>|</text:span></text:p>
      <text:p text:style-name="P2"><text:span text:style-name="T2">| <text:s text:c="9"/>|заболеваний сердца <text:s text:c="16"/>| <text:s text:c="23"/>|</text:span></text:p>
      <text:p text:style-name="P2"><text:span text:style-name="T2">| <text:s text:c="9"/>| <text:s text:c="34"/>| <text:s text:c="23"/>|</text:span></text:p>
      <text:p text:style-name="P2"><text:span text:style-name="T2">|C01EX <text:s text:c="4"/>|прочие комбинированные препараты <text:s text:c="2"/>|левоментола раствор в <text:s text:c="2"/>|</text:span></text:p>
      <text:p text:style-name="P2"><text:span text:style-name="T2">| <text:s text:c="9"/>|для лечения заболеваний сердца <text:s text:c="4"/>|ментил изовалерате <text:s text:c="5"/>|</text:span></text:p>
      <text:p text:style-name="P2"><text:span text:style-name="T2">| <text:s text:c="9"/>| <text:s text:c="34"/>| <text:s text:c="23"/>|</text:span></text:p>
      <text:p text:style-name="P2"><text:span text:style-name="T2">|C02 <text:s text:c="6"/>|антигипертензивные средства <text:s text:c="7"/>| <text:s text:c="23"/>|</text:span></text:p>
      <text:p text:style-name="P2"><text:span text:style-name="T2">| <text:s text:c="9"/>| <text:s text:c="34"/>| <text:s text:c="23"/>|</text:span></text:p>
      <text:p text:style-name="P2"><text:span text:style-name="T2">|С02А <text:s text:c="5"/>|антиадренергические средства <text:s text:c="6"/>| <text:s text:c="23"/>|</text:span></text:p>
      <text:p text:style-name="P2"><text:span text:style-name="T2">| <text:s text:c="9"/>|центрального действия <text:s text:c="13"/>| <text:s text:c="23"/>|</text:span></text:p>
      <text:p text:style-name="P2"><text:span text:style-name="T2">| <text:s text:c="9"/>| <text:s text:c="34"/>| <text:s text:c="23"/>|</text:span></text:p>
      <text:p text:style-name="P2"><text:span text:style-name="T2">|С02АС <text:s text:c="4"/>|агонисты имидазолиновых рецепторов |клонидин <text:s text:c="15"/>|</text:span></text:p>
      <text:p text:style-name="P2"><text:span text:style-name="T2">| <text:s text:c="9"/>| <text:s text:c="34"/>|моксонидин <text:s text:c="13"/>|</text:span></text:p>
      <text:p text:style-name="P2"><text:soft-page-break/><text:span text:style-name="T2">| <text:s text:c="9"/>| <text:s text:c="34"/>|рилменидин <text:s text:c="13"/>|</text:span></text:p>
      <text:p text:style-name="P2"><text:span text:style-name="T2">| <text:s text:c="9"/>| <text:s text:c="34"/>| <text:s text:c="23"/>|</text:span></text:p>
      <text:p text:style-name="P2"><text:span text:style-name="T2">|С03 <text:s text:c="6"/>|диуретики <text:s text:c="25"/>| <text:s text:c="23"/>|</text:span></text:p>
      <text:p text:style-name="P2"><text:span text:style-name="T2">| <text:s text:c="9"/>| <text:s text:c="34"/>| <text:s text:c="23"/>|</text:span></text:p>
      <text:p text:style-name="P2"><text:span text:style-name="T2">|С03А <text:s text:c="5"/>|тиазидные диуретики <text:s text:c="15"/>| <text:s text:c="23"/>|</text:span></text:p>
      <text:p text:style-name="P2"><text:span text:style-name="T2">| <text:s text:c="9"/>| <text:s text:c="34"/>| <text:s text:c="23"/>|</text:span></text:p>
      <text:p text:style-name="P2"><text:span text:style-name="T2">|С03АА <text:s text:c="4"/>|тиазиды <text:s text:c="27"/>|гидрохлоротиазид <text:s text:c="7"/>|</text:span></text:p>
      <text:p text:style-name="P2"><text:span text:style-name="T2">| <text:s text:c="9"/>| <text:s text:c="34"/>| <text:s text:c="23"/>|</text:span></text:p>
      <text:p text:style-name="P2"><text:span text:style-name="T2">|С03В <text:s text:c="5"/>|тиазидоподобные диуретики <text:s text:c="9"/>| <text:s text:c="23"/>|</text:span></text:p>
      <text:p text:style-name="P2"><text:span text:style-name="T2">| <text:s text:c="9"/>| <text:s text:c="34"/>| <text:s text:c="23"/>|</text:span></text:p>
      <text:p text:style-name="P2"><text:span text:style-name="T2">|С03ВА <text:s text:c="4"/>|сульфонамиды <text:s text:c="22"/>|индапамид <text:s text:c="14"/>|</text:span></text:p>
      <text:p text:style-name="P2"><text:span text:style-name="T2">| <text:s text:c="9"/>| <text:s text:c="34"/>| <text:s text:c="23"/>|</text:span></text:p>
      <text:p text:style-name="P2"><text:span text:style-name="T2">|С03С <text:s text:c="5"/>|"петлевые" диуретики <text:s text:c="14"/>| <text:s text:c="23"/>|</text:span></text:p>
      <text:p text:style-name="P2"><text:span text:style-name="T2">| <text:s text:c="9"/>| <text:s text:c="34"/>| <text:s text:c="23"/>|</text:span></text:p>
      <text:p text:style-name="P2"><text:span text:style-name="T2">|С03СА <text:s text:c="4"/>|сульфонамиды <text:s text:c="22"/>|фуросемид <text:s text:c="14"/>|</text:span></text:p>
      <text:p text:style-name="P2"><text:span text:style-name="T2">| <text:s text:c="9"/>| <text:s text:c="34"/>| <text:s text:c="23"/>|</text:span></text:p>
      <text:p text:style-name="P2"><text:span text:style-name="T2">|C03D <text:s text:c="5"/>|калийсберегающие диуретики <text:s text:c="8"/>| <text:s text:c="23"/>|</text:span></text:p>
      <text:p text:style-name="P2"><text:span text:style-name="T2">| <text:s text:c="9"/>| <text:s text:c="34"/>| <text:s text:c="23"/>|</text:span></text:p>
      <text:p text:style-name="P2"><text:span text:style-name="T2">|C03DA <text:s text:c="4"/>|антагонисты альдостерона <text:s text:c="10"/>|спиронолактон <text:s text:c="10"/>|</text:span></text:p>
      <text:p text:style-name="P2"><text:span text:style-name="T2">| <text:s text:c="9"/>| <text:s text:c="34"/>| <text:s text:c="23"/>|</text:span></text:p>
      <text:p text:style-name="P2"><text:span text:style-name="T2">|С03Е <text:s text:c="5"/>|диуретики в комбинации с <text:s text:c="10"/>| <text:s text:c="23"/>|</text:span></text:p>
      <text:p text:style-name="P2"><text:span text:style-name="T2">| <text:s text:c="9"/>|калийсберегающими средствами <text:s text:c="6"/>| <text:s text:c="23"/>|</text:span></text:p>
      <text:p text:style-name="P2"><text:span text:style-name="T2">| <text:s text:c="9"/>| <text:s text:c="34"/>| <text:s text:c="23"/>|</text:span></text:p>
      <text:p text:style-name="P2"><text:span text:style-name="T2">|С03ЕА <text:s text:c="4"/>|тиазидоподобные диуретики в <text:s text:c="7"/>|гидрохлоротиазид + <text:s text:c="5"/>|</text:span></text:p>
      <text:p text:style-name="P2"><text:span text:style-name="T2">| <text:s text:c="9"/>|комбинации с калийсберегающими <text:s text:c="4"/>|триамтерен <text:s text:c="13"/>|</text:span></text:p>
      <text:p text:style-name="P2"><text:span text:style-name="T2">| <text:s text:c="9"/>|средствами <text:s text:c="24"/>| <text:s text:c="23"/>|</text:span></text:p>
      <text:p text:style-name="P2"><text:span text:style-name="T2">| <text:s text:c="9"/>| <text:s text:c="34"/>| <text:s text:c="23"/>|</text:span></text:p>
      <text:p text:style-name="P2"><text:span text:style-name="T2">|С04 <text:s text:c="6"/>|периферические вазодилататоры <text:s text:c="5"/>| <text:s text:c="23"/>|</text:span></text:p>
      <text:p text:style-name="P2"><text:span text:style-name="T2">| <text:s text:c="9"/>| <text:s text:c="34"/>| <text:s text:c="23"/>|</text:span></text:p>
      <text:p text:style-name="P2"><text:span text:style-name="T2">|С04А <text:s text:c="5"/>|периферические вазодилататоры <text:s text:c="5"/>| <text:s text:c="23"/>|</text:span></text:p>
      <text:p text:style-name="P2"><text:span text:style-name="T2">| <text:s text:c="9"/>| <text:s text:c="34"/>| <text:s text:c="23"/>|</text:span></text:p>
      <text:p text:style-name="P2"><text:span text:style-name="T2">|C04AD <text:s text:c="4"/>|производные пурина <text:s text:c="16"/>|пентоксифиллин <text:s text:c="9"/>|</text:span></text:p>
      <text:p text:style-name="P2"><text:span text:style-name="T2">| <text:s text:c="9"/>| <text:s text:c="34"/>| <text:s text:c="23"/>|</text:span></text:p>
      <text:p text:style-name="P2"><text:span text:style-name="T2">|С04АХ <text:s text:c="4"/>|другие периферические <text:s text:c="13"/>|бенциклан <text:s text:c="14"/>|</text:span></text:p>
      <text:p text:style-name="P2"><text:span text:style-name="T2">| <text:s text:c="9"/>|вазодилататоры <text:s text:c="20"/>| <text:s text:c="23"/>|</text:span></text:p>
      <text:p text:style-name="P2"><text:span text:style-name="T2">| <text:s text:c="9"/>| <text:s text:c="34"/>| <text:s text:c="23"/>|</text:span></text:p>
      <text:p text:style-name="P2"><text:span text:style-name="T2">|С05 <text:s text:c="6"/>|ангиопротекторы <text:s text:c="19"/>| <text:s text:c="23"/>|</text:span></text:p>
      <text:p text:style-name="P2"><text:span text:style-name="T2">| <text:s text:c="9"/>| <text:s text:c="34"/>| <text:s text:c="23"/>|</text:span></text:p>
      <text:p text:style-name="P2"><text:span text:style-name="T2">|С05С <text:s text:c="5"/>|препараты, снижающие проницаемость | <text:s text:c="23"/>|</text:span></text:p>
      <text:p text:style-name="P2"><text:span text:style-name="T2">| <text:s text:c="9"/>|капилляров <text:s text:c="24"/>| <text:s text:c="23"/>|</text:span></text:p>
      <text:p text:style-name="P2"><text:span text:style-name="T2">| <text:s text:c="9"/>| <text:s text:c="34"/>| <text:s text:c="23"/>|</text:span></text:p>
      <text:p text:style-name="P2"><text:span text:style-name="T2">|С05СА <text:s text:c="4"/>|биофлавоноиды <text:s text:c="21"/>|диосмин <text:s text:c="16"/>|</text:span></text:p>
      <text:p text:style-name="P2"><text:span text:style-name="T2">| <text:s text:c="9"/>| <text:s text:c="34"/>|гесперидин+диосмин <text:s text:c="5"/>|</text:span></text:p>
      <text:p text:style-name="P2"><text:span text:style-name="T2">| <text:s text:c="9"/>| <text:s text:c="34"/>|троксерутин <text:s text:c="12"/>|</text:span></text:p>
      <text:p text:style-name="P2"><text:span text:style-name="T2">| <text:s text:c="9"/>| <text:s text:c="34"/>| <text:s text:c="23"/>|</text:span></text:p>
      <text:p text:style-name="P2"><text:span text:style-name="T2">|С07 <text:s text:c="6"/>|бета-адреноблокаторы <text:s text:c="14"/>| <text:s text:c="23"/>|</text:span></text:p>
      <text:p text:style-name="P2"><text:span text:style-name="T2">| <text:s text:c="9"/>| <text:s text:c="34"/>| <text:s text:c="23"/>|</text:span></text:p>
      <text:p text:style-name="P2"><text:span text:style-name="T2">|С07А <text:s text:c="5"/>|бета-адреноблокаторы <text:s text:c="14"/>| <text:s text:c="23"/>|</text:span></text:p>
      <text:p text:style-name="P2"><text:span text:style-name="T2">| <text:s text:c="9"/>| <text:s text:c="34"/>| <text:s text:c="23"/>|</text:span></text:p>
      <text:p text:style-name="P2"><text:span text:style-name="T2">|С07АА <text:s text:c="4"/>|неселективные бета-адреноблокаторы |пропранолол <text:s text:c="12"/>|</text:span></text:p>
      <text:p text:style-name="P2"><text:span text:style-name="T2">| <text:s text:c="9"/>| <text:s text:c="34"/>|соталол <text:s text:c="16"/>|</text:span></text:p>
      <text:p text:style-name="P2"><text:span text:style-name="T2">| <text:s text:c="9"/>| <text:s text:c="34"/>| <text:s text:c="23"/>|</text:span></text:p>
      <text:p text:style-name="P2"><text:span text:style-name="T2">|С07АВ <text:s text:c="4"/>|селективные бета-адреноблокаторы <text:s text:c="2"/>|атенолол <text:s text:c="15"/>|</text:span></text:p>
      <text:p text:style-name="P2"><text:span text:style-name="T2">| <text:s text:c="9"/>| <text:s text:c="34"/>|бисопролол <text:s text:c="13"/>|</text:span></text:p>
      <text:p text:style-name="P2"><text:span text:style-name="T2">| <text:s text:c="9"/>| <text:s text:c="34"/>|метопролол <text:s text:c="13"/>|</text:span></text:p>
      <text:p text:style-name="P2"><text:span text:style-name="T2">| <text:s text:c="9"/>| <text:s text:c="34"/>|небиволол*** <text:s text:c="11"/>|</text:span></text:p>
      <text:p text:style-name="P2"><text:span text:style-name="T2">| <text:s text:c="9"/>| <text:s text:c="34"/>| <text:s text:c="23"/>|</text:span></text:p>
      <text:p text:style-name="P2"><text:span text:style-name="T2">|C07AG <text:s text:c="4"/>|альфа- и бета-адреноблокаторы <text:s text:c="5"/>|карведилол <text:s text:c="13"/>|</text:span></text:p>
      <text:p text:style-name="P2"><text:span text:style-name="T2">| <text:s text:c="9"/>| <text:s text:c="34"/>| <text:s text:c="23"/>|</text:span></text:p>
      <text:p text:style-name="P2"><text:span text:style-name="T2">|С08 <text:s text:c="6"/>|блокаторы кальциевых каналов <text:s text:c="6"/>| <text:s text:c="23"/>|</text:span></text:p>
      <text:p text:style-name="P2"><text:span text:style-name="T2">| <text:s text:c="9"/>| <text:s text:c="34"/>| <text:s text:c="23"/>|</text:span></text:p>
      <text:p text:style-name="P2"><text:span text:style-name="T2">|С08С <text:s text:c="5"/>|селективные блокаторы кальциевых <text:s text:c="2"/>| <text:s text:c="23"/>|</text:span></text:p>
      <text:p text:style-name="P2"><text:span text:style-name="T2">| <text:s text:c="9"/>|каналов преимущественно с <text:s text:c="9"/>| <text:s text:c="23"/>|</text:span></text:p>
      <text:p text:style-name="P2"><text:span text:style-name="T2">| <text:s text:c="9"/>|сосудистым эффектом <text:s text:c="15"/>| <text:s text:c="23"/>|</text:span></text:p>
      <text:p text:style-name="P2"><text:soft-page-break/><text:span text:style-name="T2">| <text:s text:c="9"/>| <text:s text:c="34"/>| <text:s text:c="23"/>|</text:span></text:p>
      <text:p text:style-name="P2"><text:span text:style-name="T2">|С08СА <text:s text:c="4"/>|производные дигидропиридина <text:s text:c="7"/>|амлодипин <text:s text:c="14"/>|</text:span></text:p>
      <text:p text:style-name="P2"><text:span text:style-name="T2">| <text:s text:c="9"/>| <text:s text:c="34"/>|нифедипин <text:s text:c="14"/>|</text:span></text:p>
      <text:p text:style-name="P2"><text:span text:style-name="T2">| <text:s text:c="9"/>| <text:s text:c="34"/>|фелодипин <text:s text:c="14"/>|</text:span></text:p>
      <text:p text:style-name="P2"><text:span text:style-name="T2">| <text:s text:c="9"/>| <text:s text:c="34"/>| <text:s text:c="23"/>|</text:span></text:p>
      <text:p text:style-name="P2"><text:span text:style-name="T2">|C08D <text:s text:c="5"/>|селективные блокаторы кальциевых <text:s text:c="2"/>| <text:s text:c="23"/>|</text:span></text:p>
      <text:p text:style-name="P2"><text:span text:style-name="T2">| <text:s text:c="9"/>|каналов с прямым действием на <text:s text:c="5"/>| <text:s text:c="23"/>|</text:span></text:p>
      <text:p text:style-name="P2"><text:span text:style-name="T2">| <text:s text:c="9"/>|сердце <text:s text:c="28"/>| <text:s text:c="23"/>|</text:span></text:p>
      <text:p text:style-name="P2"><text:span text:style-name="T2">| <text:s text:c="9"/>| <text:s text:c="34"/>| <text:s text:c="23"/>|</text:span></text:p>
      <text:p text:style-name="P2"><text:span text:style-name="T2">|C08DA <text:s text:c="4"/>|производные фенилалкиламина <text:s text:c="7"/>|верапамил <text:s text:c="14"/>|</text:span></text:p>
      <text:p text:style-name="P2"><text:span text:style-name="T2">| <text:s text:c="9"/>| <text:s text:c="34"/>| <text:s text:c="23"/>|</text:span></text:p>
      <text:p text:style-name="P2"><text:span text:style-name="T2">|C08DB <text:s text:c="4"/>|производные бензотиазепина <text:s text:c="8"/>|дилтиазем <text:s text:c="14"/>|</text:span></text:p>
      <text:p text:style-name="P2"><text:span text:style-name="T2">| <text:s text:c="9"/>| <text:s text:c="34"/>| <text:s text:c="23"/>|</text:span></text:p>
      <text:p text:style-name="P2"><text:span text:style-name="T2">|С09 <text:s text:c="6"/>|средства, действующие на <text:s text:c="10"/>| <text:s text:c="23"/>|</text:span></text:p>
      <text:p text:style-name="P2"><text:span text:style-name="T2">| <text:s text:c="9"/>|ренин-ангиотензиновую систему <text:s text:c="5"/>| <text:s text:c="23"/>|</text:span></text:p>
      <text:p text:style-name="P2"><text:span text:style-name="T2">| <text:s text:c="9"/>| <text:s text:c="34"/>| <text:s text:c="23"/>|</text:span></text:p>
      <text:p text:style-name="P2"><text:span text:style-name="T2">|С09А <text:s text:c="5"/>|ингибиторы ангиотензинпревращающего| <text:s text:c="23"/>|</text:span></text:p>
      <text:p text:style-name="P2"><text:span text:style-name="T2">| <text:s text:c="9"/>|фермента <text:s text:c="26"/>| <text:s text:c="23"/>|</text:span></text:p>
      <text:p text:style-name="P2"><text:span text:style-name="T2">| <text:s text:c="9"/>| <text:s text:c="34"/>| <text:s text:c="23"/>|</text:span></text:p>
      <text:p text:style-name="P2"><text:span text:style-name="T2">|С09АА <text:s text:c="4"/>|ингибиторы ангиотензинпревращающего|каптоприл <text:s text:c="14"/>|</text:span></text:p>
      <text:p text:style-name="P2"><text:span text:style-name="T2">| <text:s text:c="9"/>|фермента <text:s text:c="26"/>|лизиноприл <text:s text:c="13"/>|</text:span></text:p>
      <text:p text:style-name="P2"><text:span text:style-name="T2">| <text:s text:c="9"/>| <text:s text:c="34"/>|моэксиприл*** <text:s text:c="10"/>|</text:span></text:p>
      <text:p text:style-name="P2"><text:span text:style-name="T2">| <text:s text:c="9"/>| <text:s text:c="34"/>|периндоприл <text:s text:c="12"/>|</text:span></text:p>
      <text:p text:style-name="P2"><text:span text:style-name="T2">| <text:s text:c="9"/>| <text:s text:c="34"/>|рамиприл <text:s text:c="15"/>|</text:span></text:p>
      <text:p text:style-name="P2"><text:span text:style-name="T2">| <text:s text:c="9"/>| <text:s text:c="34"/>|спираприл*** <text:s text:c="11"/>|</text:span></text:p>
      <text:p text:style-name="P2"><text:span text:style-name="T2">| <text:s text:c="9"/>| <text:s text:c="34"/>|фозиноприл <text:s text:c="13"/>|</text:span></text:p>
      <text:p text:style-name="P2"><text:span text:style-name="T2">| <text:s text:c="9"/>| <text:s text:c="34"/>|хинаприл*** <text:s text:c="12"/>|</text:span></text:p>
      <text:p text:style-name="P2"><text:span text:style-name="T2">| <text:s text:c="9"/>| <text:s text:c="34"/>|цилазаприл*** <text:s text:c="10"/>|</text:span></text:p>
      <text:p text:style-name="P2"><text:span text:style-name="T2">| <text:s text:c="9"/>| <text:s text:c="34"/>|эналаприл <text:s text:c="14"/>|</text:span></text:p>
      <text:p text:style-name="P2"><text:span text:style-name="T2">| <text:s text:c="9"/>| <text:s text:c="34"/>| <text:s text:c="23"/>|</text:span></text:p>
      <text:p text:style-name="P2"><text:span text:style-name="T2">|С09ВА <text:s text:c="4"/>|ингибиторы ангиотензинпревращающего|гидрохлоротиазид+ <text:s text:c="6"/>|</text:span></text:p>
      <text:p text:style-name="P2"><text:span text:style-name="T2">| <text:s text:c="9"/>|фермента, в комбинации с <text:s text:c="10"/>|каптоприл <text:s text:c="14"/>|</text:span></text:p>
      <text:p text:style-name="P2"><text:span text:style-name="T2">| <text:s text:c="9"/>|диуретиками <text:s text:c="23"/>|гидрохлоротиазид+эналап-|</text:span></text:p>
      <text:p text:style-name="P2"><text:span text:style-name="T2">| <text:s text:c="9"/>| <text:s text:c="34"/>|рил <text:s text:c="20"/>|</text:span></text:p>
      <text:p text:style-name="P2"><text:span text:style-name="T2">| <text:s text:c="9"/>| <text:s text:c="34"/>|индапамид+периндоприл***|</text:span></text:p>
      <text:p text:style-name="P2"><text:span text:style-name="T2">| <text:s text:c="9"/>| <text:s text:c="34"/>|индапамид+эналаприл <text:s text:c="4"/>|</text:span></text:p>
      <text:p text:style-name="P2"><text:span text:style-name="T2">| <text:s text:c="9"/>| <text:s text:c="34"/>| <text:s text:c="23"/>|</text:span></text:p>
      <text:p text:style-name="P2"><text:span text:style-name="T2">|С09С <text:s text:c="5"/>|антагонисты ангиотензина II <text:s text:c="7"/>| <text:s text:c="23"/>|</text:span></text:p>
      <text:p text:style-name="P2"><text:span text:style-name="T2">| <text:s text:c="9"/>| <text:s text:c="34"/>| <text:s text:c="23"/>|</text:span></text:p>
      <text:p text:style-name="P2"><text:span text:style-name="T2">|С09СА <text:s text:c="4"/>|антагонисты ангиотензина II <text:s text:c="7"/>|валсартан*** <text:s text:c="11"/>|</text:span></text:p>
      <text:p text:style-name="P2"><text:span text:style-name="T2">| <text:s text:c="9"/>| <text:s text:c="34"/>|ирбесартан*** <text:s text:c="10"/>|</text:span></text:p>
      <text:p text:style-name="P2"><text:span text:style-name="T2">| <text:s text:c="9"/>| <text:s text:c="34"/>|кандесартан*** <text:s text:c="9"/>|</text:span></text:p>
      <text:p text:style-name="P2"><text:span text:style-name="T2">| <text:s text:c="9"/>| <text:s text:c="34"/>|лозартан*** <text:s text:c="12"/>|</text:span></text:p>
      <text:p text:style-name="P2"><text:span text:style-name="T2">| <text:s text:c="9"/>| <text:s text:c="34"/>|эпросартан*** <text:s text:c="10"/>|</text:span></text:p>
      <text:p text:style-name="P2"><text:span text:style-name="T2">| <text:s text:c="9"/>| <text:s text:c="34"/>| <text:s text:c="23"/>|</text:span></text:p>
      <text:p text:style-name="P2"><text:span text:style-name="T2">|C09D <text:s text:c="5"/>|антагонисты ангиотензина II в <text:s text:c="5"/>| <text:s text:c="23"/>|</text:span></text:p>
      <text:p text:style-name="P2"><text:span text:style-name="T2">| <text:s text:c="9"/>|комбинации с диуретиками <text:s text:c="10"/>| <text:s text:c="23"/>|</text:span></text:p>
      <text:p text:style-name="P2"><text:span text:style-name="T2">| <text:s text:c="9"/>| <text:s text:c="34"/>| <text:s text:c="23"/>|</text:span></text:p>
      <text:p text:style-name="P2"><text:span text:style-name="T2">|C09DA <text:s text:c="4"/>|антагонисты ангиотензина II в <text:s text:c="5"/>|гидрохлоротиазид <text:s text:c="7"/>|</text:span></text:p>
      <text:p text:style-name="P2"><text:span text:style-name="T2">| <text:s text:c="9"/>|комбинации с диуретиками <text:s text:c="10"/>|+лозартан*** <text:s text:c="11"/>|</text:span></text:p>
      <text:p text:style-name="P2"><text:span text:style-name="T2">| <text:s text:c="9"/>| <text:s text:c="34"/>|гидрохлоротиазид <text:s text:c="7"/>|</text:span></text:p>
      <text:p text:style-name="P2"><text:span text:style-name="T2">| <text:s text:c="9"/>| <text:s text:c="34"/>|+эпросартан*** <text:s text:c="9"/>|</text:span></text:p>
      <text:p text:style-name="P2"><text:span text:style-name="T2">| <text:s text:c="9"/>| <text:s text:c="34"/>| <text:s text:c="23"/>|</text:span></text:p>
      <text:p text:style-name="P2"><text:span text:style-name="T2">|C10 <text:s text:c="6"/>|гиполипидемические средства <text:s text:c="7"/>| <text:s text:c="23"/>|</text:span></text:p>
      <text:p text:style-name="P2"><text:span text:style-name="T2">| <text:s text:c="9"/>| <text:s text:c="34"/>| <text:s text:c="23"/>|</text:span></text:p>
      <text:p text:style-name="P2"><text:span text:style-name="T2">|С10А <text:s text:c="5"/>|гиполипидемические средства <text:s text:c="7"/>| <text:s text:c="23"/>|</text:span></text:p>
      <text:p text:style-name="P2"><text:span text:style-name="T2">| <text:s text:c="9"/>| <text:s text:c="34"/>| <text:s text:c="23"/>|</text:span></text:p>
      <text:p text:style-name="P2"><text:span text:style-name="T2">|С10АА <text:s text:c="4"/>|ингибиторы ГМГ-КоА-редуктазы <text:s text:c="6"/>|аторвастатин*** <text:s text:c="8"/>|</text:span></text:p>
      <text:p text:style-name="P2"><text:span text:style-name="T2">| <text:s text:c="9"/>| <text:s text:c="34"/>|ловастатин*** <text:s text:c="10"/>|</text:span></text:p>
      <text:p text:style-name="P2"><text:span text:style-name="T2">| <text:s text:c="9"/>| <text:s text:c="34"/>|розувастатин*** <text:s text:c="8"/>|</text:span></text:p>
      <text:p text:style-name="P2"><text:span text:style-name="T2">| <text:s text:c="9"/>| <text:s text:c="34"/>|симвастатин*** <text:s text:c="9"/>|</text:span></text:p>
      <text:p text:style-name="P2"><text:span text:style-name="T2">| <text:s text:c="9"/>| <text:s text:c="34"/>| <text:s text:c="23"/>|</text:span></text:p>
      <text:p text:style-name="P2"><text:span text:style-name="T2">|C10AX <text:s text:c="4"/>|другие гиполипидемические препараты|омега-3 триглицериды*** |</text:span></text:p>
      <text:p text:style-name="P2"><text:span text:style-name="T2">| <text:s text:c="9"/>| <text:s text:c="34"/>| <text:s text:c="23"/>|</text:span></text:p>
      <text:p text:style-name="P2"><text:soft-page-break/><text:span text:style-name="T2">|D <text:s text:c="8"/>|дерматологические препараты <text:s text:c="7"/>| <text:s text:c="23"/>|</text:span></text:p>
      <text:p text:style-name="P2"><text:span text:style-name="T2">| <text:s text:c="9"/>| <text:s text:c="34"/>| <text:s text:c="23"/>|</text:span></text:p>
      <text:p text:style-name="P2"><text:span text:style-name="T2">|D01 <text:s text:c="6"/>|противогрибковые препараты для <text:s text:c="4"/>| <text:s text:c="23"/>|</text:span></text:p>
      <text:p text:style-name="P2"><text:span text:style-name="T2">| <text:s text:c="9"/>|лечения заболеваний кожи <text:s text:c="10"/>| <text:s text:c="23"/>|</text:span></text:p>
      <text:p text:style-name="P2"><text:span text:style-name="T2">| <text:s text:c="9"/>| <text:s text:c="34"/>| <text:s text:c="23"/>|</text:span></text:p>
      <text:p text:style-name="P2"><text:span text:style-name="T2">|D01A <text:s text:c="5"/>|противогрибковые препараты для <text:s text:c="4"/>| <text:s text:c="23"/>|</text:span></text:p>
      <text:p text:style-name="P2"><text:span text:style-name="T2">| <text:s text:c="9"/>|местного применения <text:s text:c="15"/>| <text:s text:c="23"/>|</text:span></text:p>
      <text:p text:style-name="P2"><text:span text:style-name="T2">| <text:s text:c="9"/>| <text:s text:c="34"/>| <text:s text:c="23"/>|</text:span></text:p>
      <text:p text:style-name="P2"><text:span text:style-name="T2">|D01AE <text:s text:c="4"/>|прочие противогрибковые препараты <text:s/>|тербинафин <text:s text:c="13"/>|</text:span></text:p>
      <text:p text:style-name="P2"><text:span text:style-name="T2">| <text:s text:c="9"/>|для местного применения <text:s text:c="11"/>| <text:s text:c="23"/>|</text:span></text:p>
      <text:p text:style-name="P2"><text:span text:style-name="T2">| <text:s text:c="9"/>| <text:s text:c="34"/>| <text:s text:c="23"/>|</text:span></text:p>
      <text:p text:style-name="P2"><text:span text:style-name="T2">|D07 <text:s text:c="6"/>|глюкокортикоиды, применяемые в <text:s text:c="4"/>| <text:s text:c="23"/>|</text:span></text:p>
      <text:p text:style-name="P2"><text:span text:style-name="T2">| <text:s text:c="9"/>|дерматологии <text:s text:c="22"/>| <text:s text:c="23"/>|</text:span></text:p>
      <text:p text:style-name="P2"><text:span text:style-name="T2">| <text:s text:c="9"/>| <text:s text:c="34"/>| <text:s text:c="23"/>|</text:span></text:p>
      <text:p text:style-name="P2"><text:span text:style-name="T2">|D07A <text:s text:c="5"/>|глюкокортикоиды <text:s text:c="19"/>| <text:s text:c="23"/>|</text:span></text:p>
      <text:p text:style-name="P2"><text:span text:style-name="T2">| <text:s text:c="9"/>| <text:s text:c="34"/>| <text:s text:c="23"/>|</text:span></text:p>
      <text:p text:style-name="P2"><text:span text:style-name="T2">|D07AA <text:s text:c="4"/>|глюкокортикоиды с низкой <text:s text:c="10"/>|метилпреднизолона <text:s text:c="6"/>|</text:span></text:p>
      <text:p text:style-name="P2"><text:span text:style-name="T2">| <text:s text:c="9"/>|активностью (группа I) <text:s text:c="12"/>|ацепонат <text:s text:c="15"/>|</text:span></text:p>
      <text:p text:style-name="P2"><text:span text:style-name="T2">| <text:s text:c="9"/>| <text:s text:c="34"/>| <text:s text:c="23"/>|</text:span></text:p>
      <text:p text:style-name="P2"><text:span text:style-name="T2">|D07AC <text:s text:c="4"/>|глюкокортикоиды с высокой <text:s text:c="9"/>|флуоцинолона ацетонид <text:s text:c="2"/>|</text:span></text:p>
      <text:p text:style-name="P2"><text:span text:style-name="T2">| <text:s text:c="9"/>|активностью (группа III) <text:s text:c="10"/>| <text:s text:c="23"/>|</text:span></text:p>
      <text:p text:style-name="P2"><text:span text:style-name="T2">| <text:s text:c="9"/>| <text:s text:c="34"/>| <text:s text:c="23"/>|</text:span></text:p>
      <text:p text:style-name="P2"><text:span text:style-name="T2">|D07X <text:s text:c="5"/>|глюкокортикоиды в комбинации с <text:s text:c="4"/>| <text:s text:c="23"/>|</text:span></text:p>
      <text:p text:style-name="P2"><text:span text:style-name="T2">| <text:s text:c="9"/>|другими препаратами <text:s text:c="15"/>| <text:s text:c="23"/>|</text:span></text:p>
      <text:p text:style-name="P2"><text:span text:style-name="T2">| <text:s text:c="9"/>| <text:s text:c="34"/>| <text:s text:c="23"/>|</text:span></text:p>
      <text:p text:style-name="P2"><text:span text:style-name="T2">|D07XC <text:s text:c="4"/>|кортикостероиды с высокой <text:s text:c="9"/>|бетаметазон+гентамицин <text:s/>|</text:span></text:p>
      <text:p text:style-name="P2"><text:span text:style-name="T2">| <text:s text:c="9"/>|активностью в комбинации с другими |+клотримазол <text:s text:c="11"/>|</text:span></text:p>
      <text:p text:style-name="P2"><text:span text:style-name="T2">| <text:s text:c="9"/>|препаратами <text:s text:c="23"/>| <text:s text:c="23"/>|</text:span></text:p>
      <text:p text:style-name="P2"><text:span text:style-name="T2">| <text:s text:c="9"/>| <text:s text:c="34"/>| <text:s text:c="23"/>|</text:span></text:p>
      <text:p text:style-name="P2"><text:span text:style-name="T2">|D08 <text:s text:c="6"/>|антисептики и дезинфицирующие <text:s text:c="5"/>| <text:s text:c="23"/>|</text:span></text:p>
      <text:p text:style-name="P2"><text:span text:style-name="T2">| <text:s text:c="9"/>|средства <text:s text:c="26"/>| <text:s text:c="23"/>|</text:span></text:p>
      <text:p text:style-name="P2"><text:span text:style-name="T2">| <text:s text:c="9"/>| <text:s text:c="34"/>| <text:s text:c="23"/>|</text:span></text:p>
      <text:p text:style-name="P2"><text:span text:style-name="T2">|D08A <text:s text:c="5"/>|антисептики и дезинфицирующие <text:s text:c="5"/>| <text:s text:c="23"/>|</text:span></text:p>
      <text:p text:style-name="P2"><text:span text:style-name="T2">| <text:s text:c="9"/>|средства <text:s text:c="26"/>| <text:s text:c="23"/>|</text:span></text:p>
      <text:p text:style-name="P2"><text:span text:style-name="T2">| <text:s text:c="9"/>| <text:s text:c="34"/>| <text:s text:c="23"/>|</text:span></text:p>
      <text:p text:style-name="P2"><text:span text:style-name="T2">|D08AC <text:s text:c="4"/>|бигуниды и амидины <text:s text:c="16"/>|хлоргексидин <text:s text:c="11"/>|</text:span></text:p>
      <text:p text:style-name="P2"><text:span text:style-name="T2">| <text:s text:c="9"/>| <text:s text:c="34"/>| <text:s text:c="23"/>|</text:span></text:p>
      <text:p text:style-name="P2"><text:span text:style-name="T2">|D08AX <text:s text:c="4"/>|другие антисептики и <text:s text:c="14"/>|этанол <text:s text:c="17"/>|</text:span></text:p>
      <text:p text:style-name="P2"><text:span text:style-name="T2">| <text:s text:c="9"/>|дезинфицирующие средства <text:s text:c="10"/>| <text:s text:c="23"/>|</text:span></text:p>
      <text:p text:style-name="P2"><text:span text:style-name="T2">| <text:s text:c="9"/>| <text:s text:c="34"/>| <text:s text:c="23"/>|</text:span></text:p>
      <text:p text:style-name="P2"><text:span text:style-name="T2">|G <text:s text:c="8"/>|мочеполовая система и половые <text:s text:c="5"/>| <text:s text:c="23"/>|</text:span></text:p>
      <text:p text:style-name="P2"><text:span text:style-name="T2">| <text:s text:c="9"/>|гормоны <text:s text:c="27"/>| <text:s text:c="23"/>|</text:span></text:p>
      <text:p text:style-name="P2"><text:span text:style-name="T2">| <text:s text:c="9"/>| <text:s text:c="34"/>| <text:s text:c="23"/>|</text:span></text:p>
      <text:p text:style-name="P2"><text:span text:style-name="T2">|G01 <text:s text:c="6"/>|противомикробные препараты и <text:s text:c="6"/>| <text:s text:c="23"/>|</text:span></text:p>
      <text:p text:style-name="P2"><text:span text:style-name="T2">| <text:s text:c="9"/>|антисептики, применяемые в <text:s text:c="8"/>| <text:s text:c="23"/>|</text:span></text:p>
      <text:p text:style-name="P2"><text:span text:style-name="T2">| <text:s text:c="9"/>|гинекологии <text:s text:c="23"/>| <text:s text:c="23"/>|</text:span></text:p>
      <text:p text:style-name="P2"><text:span text:style-name="T2">| <text:s text:c="9"/>| <text:s text:c="34"/>| <text:s text:c="23"/>|</text:span></text:p>
      <text:p text:style-name="P2"><text:span text:style-name="T2">|G01A <text:s text:c="5"/>|противомикробные препараты и <text:s text:c="6"/>| <text:s text:c="23"/>|</text:span></text:p>
      <text:p text:style-name="P2"><text:span text:style-name="T2">| <text:s text:c="9"/>|антисептики, кроме комбинированных | <text:s text:c="23"/>|</text:span></text:p>
      <text:p text:style-name="P2"><text:span text:style-name="T2">| <text:s text:c="9"/>|препаратов с глюкокортикоидами <text:s text:c="4"/>| <text:s text:c="23"/>|</text:span></text:p>
      <text:p text:style-name="P2"><text:span text:style-name="T2">| <text:s text:c="9"/>| <text:s text:c="34"/>| <text:s text:c="23"/>|</text:span></text:p>
      <text:p text:style-name="P2"><text:span text:style-name="T2">|G01AF <text:s text:c="4"/>|производные имидазола <text:s text:c="13"/>|клотримазол <text:s text:c="12"/>|</text:span></text:p>
      <text:p text:style-name="P2"><text:span text:style-name="T2">| <text:s text:c="9"/>| <text:s text:c="34"/>| <text:s text:c="23"/>|</text:span></text:p>
      <text:p text:style-name="P2"><text:span text:style-name="T2">|G02 <text:s text:c="6"/>|другие препараты, применяемые в <text:s text:c="3"/>| <text:s text:c="23"/>|</text:span></text:p>
      <text:p text:style-name="P2"><text:span text:style-name="T2">| <text:s text:c="9"/>|гинекологии <text:s text:c="23"/>| <text:s text:c="23"/>|</text:span></text:p>
      <text:p text:style-name="P2"><text:span text:style-name="T2">| <text:s text:c="9"/>| <text:s text:c="34"/>| <text:s text:c="23"/>|</text:span></text:p>
      <text:p text:style-name="P2"><text:span text:style-name="T2">|G02C <text:s text:c="5"/>|другие препараты, применяемые в <text:s text:c="3"/>| <text:s text:c="23"/>|</text:span></text:p>
      <text:p text:style-name="P2"><text:span text:style-name="T2">| <text:s text:c="9"/>|гинекологии <text:s text:c="23"/>| <text:s text:c="23"/>|</text:span></text:p>
      <text:p text:style-name="P2"><text:span text:style-name="T2">| <text:s text:c="9"/>| <text:s text:c="34"/>| <text:s text:c="23"/>|</text:span></text:p>
      <text:p text:style-name="P2"><text:span text:style-name="T2">|G02CA <text:s text:c="4"/>|адреномиметики, токолитические <text:s text:c="4"/>|фенотерол <text:s text:c="14"/>|</text:span></text:p>
      <text:p text:style-name="P2"><text:span text:style-name="T2">| <text:s text:c="9"/>|средства <text:s text:c="26"/>| <text:s text:c="23"/>|</text:span></text:p>
      <text:p text:style-name="P2"><text:span text:style-name="T2">| <text:s text:c="9"/>| <text:s text:c="34"/>| <text:s text:c="23"/>|</text:span></text:p>
      <text:p text:style-name="P2"><text:span text:style-name="T2">|G02CB <text:s text:c="4"/>|ингибиторы пролактина <text:s text:c="13"/>|бромокриптин <text:s text:c="11"/>|</text:span></text:p>
      <text:p text:style-name="P2"><text:span text:style-name="T2">| <text:s text:c="9"/>| <text:s text:c="34"/>|каберголин*** <text:s text:c="10"/>|</text:span></text:p>
      <text:p text:style-name="P2"><text:soft-page-break/><text:span text:style-name="T2">| <text:s text:c="9"/>| <text:s text:c="34"/>| <text:s text:c="23"/>|</text:span></text:p>
      <text:p text:style-name="P2"><text:span text:style-name="T2">|G03 <text:s text:c="6"/>|половые гормоны и модуляторы <text:s text:c="6"/>| <text:s text:c="23"/>|</text:span></text:p>
      <text:p text:style-name="P2"><text:span text:style-name="T2">| <text:s text:c="9"/>|функции половых органов <text:s text:c="11"/>| <text:s text:c="23"/>|</text:span></text:p>
      <text:p text:style-name="P2"><text:span text:style-name="T2">| <text:s text:c="9"/>| <text:s text:c="34"/>| <text:s text:c="23"/>|</text:span></text:p>
      <text:p text:style-name="P2"><text:span text:style-name="T2">|G03C <text:s text:c="5"/>|эстрогены <text:s text:c="25"/>| <text:s text:c="23"/>|</text:span></text:p>
      <text:p text:style-name="P2"><text:span text:style-name="T2">| <text:s text:c="9"/>| <text:s text:c="34"/>| <text:s text:c="23"/>|</text:span></text:p>
      <text:p text:style-name="P2"><text:span text:style-name="T2">|G03CA <text:s text:c="4"/>|природные и полусинтетические <text:s text:c="5"/>|эстриол <text:s text:c="16"/>|</text:span></text:p>
      <text:p text:style-name="P2"><text:span text:style-name="T2">| <text:s text:c="9"/>|эстрогены <text:s text:c="25"/>| <text:s text:c="23"/>|</text:span></text:p>
      <text:p text:style-name="P2"><text:span text:style-name="T2">| <text:s text:c="9"/>| <text:s text:c="34"/>| <text:s text:c="23"/>|</text:span></text:p>
      <text:p text:style-name="P2"><text:span text:style-name="T2">|G03D <text:s text:c="5"/>|гестагены <text:s text:c="25"/>| <text:s text:c="23"/>|</text:span></text:p>
      <text:p text:style-name="P2"><text:span text:style-name="T2">| <text:s text:c="9"/>| <text:s text:c="34"/>| <text:s text:c="23"/>|</text:span></text:p>
      <text:p text:style-name="P2"><text:span text:style-name="T2">|G03DA <text:s text:c="4"/>|производные прегнина <text:s text:c="14"/>|прогестерон <text:s text:c="12"/>|</text:span></text:p>
      <text:p text:style-name="P2"><text:span text:style-name="T2">| <text:s text:c="9"/>| <text:s text:c="34"/>| <text:s text:c="23"/>|</text:span></text:p>
      <text:p text:style-name="P2"><text:span text:style-name="T2">|G03DB <text:s text:c="4"/>|производные прегнадиена <text:s text:c="11"/>|дидрогестерон <text:s text:c="10"/>|</text:span></text:p>
      <text:p text:style-name="P2"><text:span text:style-name="T2">| <text:s text:c="9"/>| <text:s text:c="34"/>| <text:s text:c="23"/>|</text:span></text:p>
      <text:p text:style-name="P2"><text:span text:style-name="T2">|G03DC <text:s text:c="4"/>|производные эстрена <text:s text:c="15"/>|норэтистерон <text:s text:c="11"/>|</text:span></text:p>
      <text:p text:style-name="P2"><text:span text:style-name="T2">| <text:s text:c="9"/>| <text:s text:c="34"/>| <text:s text:c="23"/>|</text:span></text:p>
      <text:p text:style-name="P2"><text:span text:style-name="T2">|G03G <text:s text:c="5"/>|гонадотропины и другие стимуляторы | <text:s text:c="23"/>|</text:span></text:p>
      <text:p text:style-name="P2"><text:span text:style-name="T2">| <text:s text:c="9"/>|овуляции <text:s text:c="26"/>| <text:s text:c="23"/>|</text:span></text:p>
      <text:p text:style-name="P2"><text:span text:style-name="T2">| <text:s text:c="9"/>| <text:s text:c="34"/>| <text:s text:c="23"/>|</text:span></text:p>
      <text:p text:style-name="P2"><text:span text:style-name="T2">|G03GA <text:s text:c="4"/>|гонадотропины <text:s text:c="21"/>|гонадотропин <text:s text:c="11"/>|</text:span></text:p>
      <text:p text:style-name="P2"><text:span text:style-name="T2">| <text:s text:c="9"/>| <text:s text:c="34"/>|хорионический*** <text:s text:c="7"/>|</text:span></text:p>
      <text:p text:style-name="P2"><text:span text:style-name="T2">| <text:s text:c="9"/>| <text:s text:c="34"/>| <text:s text:c="23"/>|</text:span></text:p>
      <text:p text:style-name="P2"><text:span text:style-name="T2">|G03H <text:s text:c="5"/>|антиандрогены <text:s text:c="21"/>| <text:s text:c="23"/>|</text:span></text:p>
      <text:p text:style-name="P2"><text:span text:style-name="T2">| <text:s text:c="9"/>| <text:s text:c="34"/>| <text:s text:c="23"/>|</text:span></text:p>
      <text:p text:style-name="P2"><text:span text:style-name="T2">|G03HA <text:s text:c="4"/>|антиандрогены <text:s text:c="21"/>|ципротерон <text:s text:c="13"/>|</text:span></text:p>
      <text:p text:style-name="P2"><text:span text:style-name="T2">| <text:s text:c="9"/>| <text:s text:c="34"/>| <text:s text:c="23"/>|</text:span></text:p>
      <text:p text:style-name="P2"><text:span text:style-name="T2">|G04 <text:s text:c="6"/>|препараты, применяемые в урологии <text:s/>| <text:s text:c="23"/>|</text:span></text:p>
      <text:p text:style-name="P2"><text:span text:style-name="T2">| <text:s text:c="9"/>| <text:s text:c="34"/>| <text:s text:c="23"/>|</text:span></text:p>
      <text:p text:style-name="P2"><text:span text:style-name="T2">|G04B <text:s text:c="5"/>|другие препараты, применяемые в <text:s text:c="3"/>| <text:s text:c="23"/>|</text:span></text:p>
      <text:p text:style-name="P2"><text:span text:style-name="T2">| <text:s text:c="9"/>|урологии, включая спазмолитики <text:s text:c="4"/>| <text:s text:c="23"/>|</text:span></text:p>
      <text:p text:style-name="P2"><text:span text:style-name="T2">| <text:s text:c="9"/>| <text:s text:c="34"/>| <text:s text:c="23"/>|</text:span></text:p>
      <text:p text:style-name="P2"><text:span text:style-name="T2">|G04BD <text:s text:c="4"/>|спазмолитики <text:s text:c="22"/>|оксибутинин*** <text:s text:c="9"/>|</text:span></text:p>
      <text:p text:style-name="P2"><text:span text:style-name="T2">| <text:s text:c="9"/>| <text:s text:c="34"/>|толтеродин*** <text:s text:c="10"/>|</text:span></text:p>
      <text:p text:style-name="P2"><text:span text:style-name="T2">| <text:s text:c="9"/>| <text:s text:c="34"/>| <text:s text:c="23"/>|</text:span></text:p>
      <text:p text:style-name="P2"><text:span text:style-name="T2">|G04C <text:s text:c="5"/>|препараты для лечения <text:s text:c="13"/>| <text:s text:c="23"/>|</text:span></text:p>
      <text:p text:style-name="P2"><text:span text:style-name="T2">| <text:s text:c="9"/>|доброкачественной гиперплазии <text:s text:c="5"/>| <text:s text:c="23"/>|</text:span></text:p>
      <text:p text:style-name="P2"><text:span text:style-name="T2">| <text:s text:c="9"/>|предстательной железы <text:s text:c="13"/>| <text:s text:c="23"/>|</text:span></text:p>
      <text:p text:style-name="P2"><text:span text:style-name="T2">| <text:s text:c="9"/>| <text:s text:c="34"/>| <text:s text:c="23"/>|</text:span></text:p>
      <text:p text:style-name="P2"><text:span text:style-name="T2">|G04CA <text:s text:c="4"/>|альфа-адреноблокаторы <text:s text:c="13"/>|доксазозин <text:s text:c="13"/>|</text:span></text:p>
      <text:p text:style-name="P2"><text:span text:style-name="T2">| <text:s text:c="9"/>| <text:s text:c="34"/>|тамсулозин <text:s text:c="13"/>|</text:span></text:p>
      <text:p text:style-name="P2"><text:span text:style-name="T2">| <text:s text:c="9"/>| <text:s text:c="34"/>|теразозин <text:s text:c="14"/>|</text:span></text:p>
      <text:p text:style-name="P2"><text:span text:style-name="T2">| <text:s text:c="9"/>| <text:s text:c="34"/>| <text:s text:c="23"/>|</text:span></text:p>
      <text:p text:style-name="P2"><text:span text:style-name="T2">|G04CB <text:s text:c="4"/>|ингибиторы <text:s text:c="24"/>|финастерид <text:s text:c="13"/>|</text:span></text:p>
      <text:p text:style-name="P2"><text:span text:style-name="T2">| <text:s text:c="9"/>|тестостерон-5-альфа-редуктазы <text:s text:c="5"/>| <text:s text:c="23"/>|</text:span></text:p>
      <text:p text:style-name="P2"><text:span text:style-name="T2">| <text:s text:c="9"/>| <text:s text:c="34"/>| <text:s text:c="23"/>|</text:span></text:p>
      <text:p text:style-name="P2"><text:span text:style-name="T2">|Н <text:s text:c="8"/>|гормональные препараты системного <text:s/>| <text:s text:c="23"/>|</text:span></text:p>
      <text:p text:style-name="P2"><text:span text:style-name="T2">| <text:s text:c="9"/>|действия, кроме половых гормонов и | <text:s text:c="23"/>|</text:span></text:p>
      <text:p text:style-name="P2"><text:span text:style-name="T2">| <text:s text:c="9"/>|инсулинов <text:s text:c="25"/>| <text:s text:c="23"/>|</text:span></text:p>
      <text:p text:style-name="P2"><text:span text:style-name="T2">| <text:s text:c="9"/>| <text:s text:c="34"/>| <text:s text:c="23"/>|</text:span></text:p>
      <text:p text:style-name="P2"><text:span text:style-name="T2">|H01 <text:s text:c="6"/>|гормоны гипофиза и гипоталамуса и <text:s/>| <text:s text:c="23"/>|</text:span></text:p>
      <text:p text:style-name="P2"><text:span text:style-name="T2">| <text:s text:c="9"/>|их аналоги <text:s text:c="24"/>| <text:s text:c="23"/>|</text:span></text:p>
      <text:p text:style-name="P2"><text:span text:style-name="T2">| <text:s text:c="9"/>| <text:s text:c="34"/>| <text:s text:c="23"/>|</text:span></text:p>
      <text:p text:style-name="P2"><text:span text:style-name="T2">|H01А <text:s text:c="5"/>|гормоны передней доли гипофиза и их| <text:s text:c="23"/>|</text:span></text:p>
      <text:p text:style-name="P2"><text:span text:style-name="T2">| <text:s text:c="9"/>|аналоги <text:s text:c="27"/>| <text:s text:c="23"/>|</text:span></text:p>
      <text:p text:style-name="P2"><text:span text:style-name="T2">| <text:s text:c="9"/>| <text:s text:c="34"/>| <text:s text:c="23"/>|</text:span></text:p>
      <text:p text:style-name="P2"><text:span text:style-name="T2">|H01AC <text:s text:c="4"/>|соматропин и его агонисты <text:s text:c="9"/>|соматропин <text:s text:c="13"/>|</text:span></text:p>
      <text:p text:style-name="P2"><text:span text:style-name="T2">| <text:s text:c="9"/>| <text:s text:c="34"/>| <text:s text:c="23"/>|</text:span></text:p>
      <text:p text:style-name="P2"><text:span text:style-name="T2">|H01B <text:s text:c="5"/>|гормоны задней доли гипофиза <text:s text:c="6"/>| <text:s text:c="23"/>|</text:span></text:p>
      <text:p text:style-name="P2"><text:span text:style-name="T2">| <text:s text:c="9"/>| <text:s text:c="34"/>| <text:s text:c="23"/>|</text:span></text:p>
      <text:p text:style-name="P2"><text:span text:style-name="T2">|H01BA <text:s text:c="4"/>|вазопрессин и его аналоги <text:s text:c="9"/>|десмопрессин <text:s text:c="11"/>|</text:span></text:p>
      <text:p text:style-name="P2"><text:span text:style-name="T2">| <text:s text:c="9"/>| <text:s text:c="34"/>| <text:s text:c="23"/>|</text:span></text:p>
      <text:p text:style-name="P2"><text:span text:style-name="T2">|H01С <text:s text:c="5"/>|гормоны гипоталамуса <text:s text:c="14"/>| <text:s text:c="23"/>|</text:span></text:p>
      <text:p text:style-name="P2"><text:span text:style-name="T2">| <text:s text:c="9"/>| <text:s text:c="34"/>| <text:s text:c="23"/>|</text:span></text:p>
      <text:p text:style-name="P2"><text:soft-page-break/><text:span text:style-name="T2">|Н01СВ <text:s text:c="4"/>|гормоны, замедляющие рост <text:s text:c="9"/>|октреотид*** <text:s text:c="11"/>|</text:span></text:p>
      <text:p text:style-name="P2"><text:span text:style-name="T2">| <text:s text:c="9"/>| <text:s text:c="34"/>| <text:s text:c="23"/>|</text:span></text:p>
      <text:p text:style-name="P2"><text:span text:style-name="T2">|H02 <text:s text:c="6"/>|кортикостероиды системного действия| <text:s text:c="23"/>|</text:span></text:p>
      <text:p text:style-name="P2"><text:span text:style-name="T2">| <text:s text:c="9"/>| <text:s text:c="34"/>| <text:s text:c="23"/>|</text:span></text:p>
      <text:p text:style-name="P2"><text:span text:style-name="T2">|H02A <text:s text:c="5"/>|кортикостероиды системного действия| <text:s text:c="23"/>|</text:span></text:p>
      <text:p text:style-name="P2"><text:span text:style-name="T2">| <text:s text:c="9"/>| <text:s text:c="34"/>| <text:s text:c="23"/>|</text:span></text:p>
      <text:p text:style-name="P2"><text:span text:style-name="T2">|H02AA <text:s text:c="4"/>|минералокортикоиды <text:s text:c="16"/>|флудрокортизон <text:s text:c="9"/>|</text:span></text:p>
      <text:p text:style-name="P2"><text:span text:style-name="T2">| <text:s text:c="9"/>| <text:s text:c="34"/>| <text:s text:c="23"/>|</text:span></text:p>
      <text:p text:style-name="P2"><text:span text:style-name="T2">|H02AB <text:s text:c="4"/>|глюкокортикоиды <text:s text:c="19"/>|бетаметазон <text:s text:c="12"/>|</text:span></text:p>
      <text:p text:style-name="P2"><text:span text:style-name="T2">| <text:s text:c="9"/>| <text:s text:c="34"/>|гидрокортизон <text:s text:c="10"/>|</text:span></text:p>
      <text:p text:style-name="P2"><text:span text:style-name="T2">| <text:s text:c="9"/>| <text:s text:c="34"/>|дексаметазон <text:s text:c="11"/>|</text:span></text:p>
      <text:p text:style-name="P2"><text:span text:style-name="T2">| <text:s text:c="9"/>| <text:s text:c="34"/>|метилпреднизолон <text:s text:c="7"/>|</text:span></text:p>
      <text:p text:style-name="P2"><text:span text:style-name="T2">| <text:s text:c="9"/>| <text:s text:c="34"/>|преднизолон <text:s text:c="12"/>|</text:span></text:p>
      <text:p text:style-name="P2"><text:span text:style-name="T2">| <text:s text:c="9"/>| <text:s text:c="34"/>|триамцинолон <text:s text:c="11"/>|</text:span></text:p>
      <text:p text:style-name="P2"><text:span text:style-name="T2">| <text:s text:c="9"/>| <text:s text:c="34"/>| <text:s text:c="23"/>|</text:span></text:p>
      <text:p text:style-name="P2"><text:span text:style-name="T2">|Н03 <text:s text:c="6"/>|препараты для лечения заболеваний <text:s/>| <text:s text:c="23"/>|</text:span></text:p>
      <text:p text:style-name="P2"><text:span text:style-name="T2">| <text:s text:c="9"/>|щитовидной железы <text:s text:c="17"/>| <text:s text:c="23"/>|</text:span></text:p>
      <text:p text:style-name="P2"><text:span text:style-name="T2">| <text:s text:c="9"/>| <text:s text:c="34"/>| <text:s text:c="23"/>|</text:span></text:p>
      <text:p text:style-name="P2"><text:span text:style-name="T2">|Н03А <text:s text:c="5"/>|препараты щитовидной железы <text:s text:c="7"/>| <text:s text:c="23"/>|</text:span></text:p>
      <text:p text:style-name="P2"><text:span text:style-name="T2">| <text:s text:c="9"/>| <text:s text:c="34"/>| <text:s text:c="23"/>|</text:span></text:p>
      <text:p text:style-name="P2"><text:span text:style-name="T2">|Н03АА <text:s text:c="4"/>|гормоны щитовидной железы <text:s text:c="9"/>|левотироксин натрия <text:s text:c="4"/>|</text:span></text:p>
      <text:p text:style-name="P2"><text:span text:style-name="T2">| <text:s text:c="9"/>| <text:s text:c="34"/>|левотироксин <text:s text:c="11"/>|</text:span></text:p>
      <text:p text:style-name="P2"><text:span text:style-name="T2">| <text:s text:c="9"/>| <text:s text:c="34"/>|натрия+лиотиронин <text:s text:c="6"/>|</text:span></text:p>
      <text:p text:style-name="P2"><text:span text:style-name="T2">| <text:s text:c="9"/>| <text:s text:c="34"/>|+[калия йодид] <text:s text:c="9"/>|</text:span></text:p>
      <text:p text:style-name="P2"><text:span text:style-name="T2">| <text:s text:c="9"/>| <text:s text:c="34"/>| <text:s text:c="23"/>|</text:span></text:p>
      <text:p text:style-name="P2"><text:span text:style-name="T2">|Н03В <text:s text:c="5"/>|антитиреоидные препараты <text:s text:c="10"/>| <text:s text:c="23"/>|</text:span></text:p>
      <text:p text:style-name="P2"><text:span text:style-name="T2">| <text:s text:c="9"/>| <text:s text:c="34"/>| <text:s text:c="23"/>|</text:span></text:p>
      <text:p text:style-name="P2"><text:span text:style-name="T2">|Н03ВВ <text:s text:c="4"/>|серосодержащие производные <text:s text:c="8"/>|тиамазол <text:s text:c="15"/>|</text:span></text:p>
      <text:p text:style-name="P2"><text:span text:style-name="T2">| <text:s text:c="9"/>|имидазола <text:s text:c="25"/>| <text:s text:c="23"/>|</text:span></text:p>
      <text:p text:style-name="P2"><text:span text:style-name="T2">| <text:s text:c="9"/>| <text:s text:c="34"/>| <text:s text:c="23"/>|</text:span></text:p>
      <text:p text:style-name="P2"><text:span text:style-name="T2">|H03C <text:s text:c="5"/>|препараты йода <text:s text:c="20"/>| <text:s text:c="23"/>|</text:span></text:p>
      <text:p text:style-name="P2"><text:span text:style-name="T2">| <text:s text:c="9"/>| <text:s text:c="34"/>| <text:s text:c="23"/>|</text:span></text:p>
      <text:p text:style-name="P2"><text:span text:style-name="T2">|Н03СА <text:s text:c="4"/>|препараты йода <text:s text:c="20"/>|калия йодид <text:s text:c="12"/>|</text:span></text:p>
      <text:p text:style-name="P2"><text:span text:style-name="T2">| <text:s text:c="9"/>| <text:s text:c="34"/>| <text:s text:c="23"/>|</text:span></text:p>
      <text:p text:style-name="P2"><text:span text:style-name="T2">|Н05 <text:s text:c="6"/>|препараты, регулирующие обмен <text:s text:c="5"/>| <text:s text:c="23"/>|</text:span></text:p>
      <text:p text:style-name="P2"><text:span text:style-name="T2">| <text:s text:c="9"/>|кальция <text:s text:c="27"/>| <text:s text:c="23"/>|</text:span></text:p>
      <text:p text:style-name="P2"><text:span text:style-name="T2">| <text:s text:c="9"/>| <text:s text:c="34"/>| <text:s text:c="23"/>|</text:span></text:p>
      <text:p text:style-name="P2"><text:span text:style-name="T2">|Н05В <text:s text:c="5"/>|антипаратиреоидные средства <text:s text:c="7"/>| <text:s text:c="23"/>|</text:span></text:p>
      <text:p text:style-name="P2"><text:span text:style-name="T2">| <text:s text:c="9"/>| <text:s text:c="34"/>| <text:s text:c="23"/>|</text:span></text:p>
      <text:p text:style-name="P2"><text:span text:style-name="T2">|Н05ВА <text:s text:c="4"/>|препараты кальцитонина <text:s text:c="12"/>|кальцитонин*** <text:s text:c="9"/>|</text:span></text:p>
      <text:p text:style-name="P2"><text:span text:style-name="T2">| <text:s text:c="9"/>| <text:s text:c="34"/>| <text:s text:c="23"/>|</text:span></text:p>
      <text:p text:style-name="P2"><text:span text:style-name="T2">|J <text:s text:c="8"/>|противомикробные препараты <text:s text:c="8"/>| <text:s text:c="23"/>|</text:span></text:p>
      <text:p text:style-name="P2"><text:span text:style-name="T2">| <text:s text:c="9"/>|системного действия <text:s text:c="15"/>| <text:s text:c="23"/>|</text:span></text:p>
      <text:p text:style-name="P2"><text:span text:style-name="T2">| <text:s text:c="9"/>| <text:s text:c="34"/>| <text:s text:c="23"/>|</text:span></text:p>
      <text:p text:style-name="P2"><text:span text:style-name="T2">|J01 <text:s text:c="6"/>|антибактериальные препараты <text:s text:c="7"/>| <text:s text:c="23"/>|</text:span></text:p>
      <text:p text:style-name="P2"><text:span text:style-name="T2">| <text:s text:c="9"/>|системного действия <text:s text:c="15"/>| <text:s text:c="23"/>|</text:span></text:p>
      <text:p text:style-name="P2"><text:span text:style-name="T2">| <text:s text:c="9"/>| <text:s text:c="34"/>| <text:s text:c="23"/>|</text:span></text:p>
      <text:p text:style-name="P2"><text:span text:style-name="T2">|J01A <text:s text:c="5"/>|тетрациклины <text:s text:c="22"/>| <text:s text:c="23"/>|</text:span></text:p>
      <text:p text:style-name="P2"><text:span text:style-name="T2">| <text:s text:c="9"/>| <text:s text:c="34"/>| <text:s text:c="23"/>|</text:span></text:p>
      <text:p text:style-name="P2"><text:span text:style-name="T2">|J01AA <text:s text:c="4"/>|тетрациклины <text:s text:c="22"/>|доксициклин <text:s text:c="12"/>|</text:span></text:p>
      <text:p text:style-name="P2"><text:span text:style-name="T2">| <text:s text:c="9"/>| <text:s text:c="34"/>| <text:s text:c="23"/>|</text:span></text:p>
      <text:p text:style-name="P2"><text:span text:style-name="T2">|J01C <text:s text:c="5"/>|бета-лактамные антибактериальные <text:s text:c="2"/>| <text:s text:c="23"/>|</text:span></text:p>
      <text:p text:style-name="P2"><text:span text:style-name="T2">| <text:s text:c="9"/>|препараты: пенициллины <text:s text:c="12"/>| <text:s text:c="23"/>|</text:span></text:p>
      <text:p text:style-name="P2"><text:span text:style-name="T2">| <text:s text:c="9"/>| <text:s text:c="34"/>| <text:s text:c="23"/>|</text:span></text:p>
      <text:p text:style-name="P2"><text:span text:style-name="T2">|J01CA <text:s text:c="4"/>|пенициллины широкого спектра <text:s text:c="6"/>|амоксициллин <text:s text:c="11"/>|</text:span></text:p>
      <text:p text:style-name="P2"><text:span text:style-name="T2">| <text:s text:c="9"/>|действия <text:s text:c="26"/>| <text:s text:c="23"/>|</text:span></text:p>
      <text:p text:style-name="P2"><text:span text:style-name="T2">| <text:s text:c="9"/>| <text:s text:c="34"/>| <text:s text:c="23"/>|</text:span></text:p>
      <text:p text:style-name="P2"><text:span text:style-name="T2">|J01CR <text:s text:c="4"/>|комбинации пенициллинов, включая <text:s text:c="2"/>|амоксициллин <text:s text:c="11"/>|</text:span></text:p>
      <text:p text:style-name="P2"><text:span text:style-name="T2">| <text:s text:c="9"/>|комбинации с ингибиторами <text:s text:c="9"/>|+ [клавулановая кислота]|</text:span></text:p>
      <text:p text:style-name="P2"><text:span text:style-name="T2">| <text:s text:c="9"/>|бета-лактамаз <text:s text:c="21"/>| <text:s text:c="23"/>|</text:span></text:p>
      <text:p text:style-name="P2"><text:span text:style-name="T2">| <text:s text:c="9"/>| <text:s text:c="34"/>| <text:s text:c="23"/>|</text:span></text:p>
      <text:p text:style-name="P2"><text:span text:style-name="T2">|J01D <text:s text:c="5"/>|другие бета-лактамные <text:s text:c="13"/>| <text:s text:c="23"/>|</text:span></text:p>
      <text:p text:style-name="P2"><text:span text:style-name="T2">| <text:s text:c="9"/>|антибактериальные препараты <text:s text:c="7"/>| <text:s text:c="23"/>|</text:span></text:p>
      <text:p text:style-name="P2"><text:span text:style-name="T2">| <text:s text:c="9"/>| <text:s text:c="34"/>| <text:s text:c="23"/>|</text:span></text:p>
      <text:p text:style-name="P2"><text:soft-page-break/><text:span text:style-name="T2">|J01DB <text:s text:c="4"/>|цефалоспорины 1-го поколения <text:s text:c="6"/>|цефазолин*** <text:s text:c="11"/>|</text:span></text:p>
      <text:p text:style-name="P2"><text:span text:style-name="T2">| <text:s text:c="9"/>| <text:s text:c="34"/>| <text:s text:c="23"/>|</text:span></text:p>
      <text:p text:style-name="P2"><text:span text:style-name="T2">|J01E <text:s text:c="5"/>|сульфаниламиды и триметоприм <text:s text:c="6"/>| <text:s text:c="23"/>|</text:span></text:p>
      <text:p text:style-name="P2"><text:span text:style-name="T2">| <text:s text:c="9"/>| <text:s text:c="34"/>| <text:s text:c="23"/>|</text:span></text:p>
      <text:p text:style-name="P2"><text:span text:style-name="T2">|J01EE <text:s text:c="4"/>|комбинированные препараты <text:s text:c="9"/>|ко-тримоксазол <text:s text:c="9"/>|</text:span></text:p>
      <text:p text:style-name="P2"><text:span text:style-name="T2">| <text:s text:c="9"/>|сульфаниламидов и триметоприма, <text:s text:c="3"/>|[сульфаметоксазол <text:s text:c="6"/>|</text:span></text:p>
      <text:p text:style-name="P2"><text:span text:style-name="T2">| <text:s text:c="9"/>|включая производные <text:s text:c="15"/>|+триметоприм] <text:s text:c="10"/>|</text:span></text:p>
      <text:p text:style-name="P2"><text:span text:style-name="T2">| <text:s text:c="9"/>| <text:s text:c="34"/>| <text:s text:c="23"/>|</text:span></text:p>
      <text:p text:style-name="P2"><text:span text:style-name="T2">|J01F <text:s text:c="5"/>|макролиды, линкозамиды и <text:s text:c="10"/>| <text:s text:c="23"/>|</text:span></text:p>
      <text:p text:style-name="P2"><text:span text:style-name="T2">| <text:s text:c="9"/>|стрептограмины <text:s text:c="20"/>| <text:s text:c="23"/>|</text:span></text:p>
      <text:p text:style-name="P2"><text:span text:style-name="T2">| <text:s text:c="9"/>| <text:s text:c="34"/>| <text:s text:c="23"/>|</text:span></text:p>
      <text:p text:style-name="P2"><text:span text:style-name="T2">|J01FA <text:s text:c="4"/>|макролиды <text:s text:c="25"/>|азитромицин <text:s text:c="12"/>|</text:span></text:p>
      <text:p text:style-name="P2"><text:span text:style-name="T2">| <text:s text:c="9"/>| <text:s text:c="34"/>|джозамицин <text:s text:c="13"/>|</text:span></text:p>
      <text:p text:style-name="P2"><text:span text:style-name="T2">| <text:s text:c="9"/>| <text:s text:c="34"/>|кларитромицин <text:s text:c="10"/>|</text:span></text:p>
      <text:p text:style-name="P2"><text:span text:style-name="T2">| <text:s text:c="9"/>| <text:s text:c="34"/>|мидекамицин <text:s text:c="12"/>|</text:span></text:p>
      <text:p text:style-name="P2"><text:span text:style-name="T2">| <text:s text:c="9"/>| <text:s text:c="34"/>|рокситромицин*** <text:s text:c="7"/>|</text:span></text:p>
      <text:p text:style-name="P2"><text:span text:style-name="T2">| <text:s text:c="9"/>| <text:s text:c="34"/>| <text:s text:c="23"/>|</text:span></text:p>
      <text:p text:style-name="P2"><text:span text:style-name="T2">|J01M <text:s text:c="5"/>|антибактериальные препараты, <text:s text:c="6"/>| <text:s text:c="23"/>|</text:span></text:p>
      <text:p text:style-name="P2"><text:span text:style-name="T2">| <text:s text:c="9"/>|производные хинолона <text:s text:c="14"/>| <text:s text:c="23"/>|</text:span></text:p>
      <text:p text:style-name="P2"><text:span text:style-name="T2">| <text:s text:c="9"/>| <text:s text:c="34"/>| <text:s text:c="23"/>|</text:span></text:p>
      <text:p text:style-name="P2"><text:span text:style-name="T2">|J01MA <text:s text:c="4"/>|фторхинолоны <text:s text:c="22"/>|левофлоксацин*** <text:s text:c="7"/>|</text:span></text:p>
      <text:p text:style-name="P2"><text:span text:style-name="T2">| <text:s text:c="9"/>| <text:s text:c="34"/>|моксифлоксацин*** <text:s text:c="6"/>|</text:span></text:p>
      <text:p text:style-name="P2"><text:span text:style-name="T2">| <text:s text:c="9"/>| <text:s text:c="34"/>|норфлоксацин <text:s text:c="11"/>|</text:span></text:p>
      <text:p text:style-name="P2"><text:span text:style-name="T2">| <text:s text:c="9"/>| <text:s text:c="34"/>|офлоксацин <text:s text:c="13"/>|</text:span></text:p>
      <text:p text:style-name="P2"><text:span text:style-name="T2">| <text:s text:c="9"/>| <text:s text:c="34"/>|ципрофлоксацин <text:s text:c="9"/>|</text:span></text:p>
      <text:p text:style-name="P2"><text:span text:style-name="T2">| <text:s text:c="9"/>| <text:s text:c="34"/>| <text:s text:c="23"/>|</text:span></text:p>
      <text:p text:style-name="P2"><text:span text:style-name="T2">|J01X <text:s text:c="5"/>|другие антибактериальные препараты | <text:s text:c="23"/>|</text:span></text:p>
      <text:p text:style-name="P2"><text:span text:style-name="T2">| <text:s text:c="9"/>| <text:s text:c="34"/>| <text:s text:c="23"/>|</text:span></text:p>
      <text:p text:style-name="P2"><text:span text:style-name="T2">|J01XE <text:s text:c="4"/>|производные нитрофурана <text:s text:c="11"/>|нитрофурантоин <text:s text:c="9"/>|</text:span></text:p>
      <text:p text:style-name="P2"><text:span text:style-name="T2">| <text:s text:c="9"/>| <text:s text:c="34"/>|фуразидин <text:s text:c="14"/>|</text:span></text:p>
      <text:p text:style-name="P2"><text:span text:style-name="T2">| <text:s text:c="9"/>| <text:s text:c="34"/>| <text:s text:c="23"/>|</text:span></text:p>
      <text:p text:style-name="P2"><text:span text:style-name="T2">|J01XX <text:s text:c="4"/>|прочие антибактериальные препараты |нитроксолин фосфомицин <text:s/>|</text:span></text:p>
      <text:p text:style-name="P2"><text:span text:style-name="T2">| <text:s text:c="9"/>| <text:s text:c="34"/>| <text:s text:c="23"/>|</text:span></text:p>
      <text:p text:style-name="P2"><text:span text:style-name="T2">|J02 <text:s text:c="6"/>|противогрибковые препараты <text:s text:c="8"/>| <text:s text:c="23"/>|</text:span></text:p>
      <text:p text:style-name="P2"><text:span text:style-name="T2">| <text:s text:c="9"/>|системного действия <text:s text:c="15"/>| <text:s text:c="23"/>|</text:span></text:p>
      <text:p text:style-name="P2"><text:span text:style-name="T2">| <text:s text:c="9"/>| <text:s text:c="34"/>| <text:s text:c="23"/>|</text:span></text:p>
      <text:p text:style-name="P2"><text:span text:style-name="T2">|J02A <text:s text:c="5"/>|противогрибковые препараты <text:s text:c="8"/>| <text:s text:c="23"/>|</text:span></text:p>
      <text:p text:style-name="P2"><text:span text:style-name="T2">| <text:s text:c="9"/>|системного действия <text:s text:c="15"/>| <text:s text:c="23"/>|</text:span></text:p>
      <text:p text:style-name="P2"><text:span text:style-name="T2">| <text:s text:c="9"/>| <text:s text:c="34"/>| <text:s text:c="23"/>|</text:span></text:p>
      <text:p text:style-name="P2"><text:span text:style-name="T2">|J02AA <text:s text:c="4"/>|антибиотики <text:s text:c="23"/>|нистатин <text:s text:c="15"/>|</text:span></text:p>
      <text:p text:style-name="P2"><text:span text:style-name="T2">| <text:s text:c="9"/>| <text:s text:c="34"/>| <text:s text:c="23"/>|</text:span></text:p>
      <text:p text:style-name="P2"><text:span text:style-name="T2">|J02AC <text:s text:c="4"/>|производные триазола <text:s text:c="14"/>|итраконазол*** <text:s text:c="9"/>|</text:span></text:p>
      <text:p text:style-name="P2"><text:span text:style-name="T2">| <text:s text:c="9"/>| <text:s text:c="34"/>| <text:s text:c="23"/>|</text:span></text:p>
      <text:p text:style-name="P2"><text:span text:style-name="T2">|J05 <text:s text:c="6"/>|противовирусные препараты <text:s text:c="9"/>|флуконазол <text:s text:c="13"/>|</text:span></text:p>
      <text:p text:style-name="P2"><text:span text:style-name="T2">| <text:s text:c="9"/>|системного действия <text:s text:c="15"/>| <text:s text:c="23"/>|</text:span></text:p>
      <text:p text:style-name="P2"><text:span text:style-name="T2">| <text:s text:c="9"/>| <text:s text:c="34"/>| <text:s text:c="23"/>|</text:span></text:p>
      <text:p text:style-name="P2"><text:span text:style-name="T2">|J05A <text:s text:c="5"/>|противовирусные препараты прямого <text:s/>| <text:s text:c="23"/>|</text:span></text:p>
      <text:p text:style-name="P2"><text:span text:style-name="T2">| <text:s text:c="9"/>|действия <text:s text:c="26"/>| <text:s text:c="23"/>|</text:span></text:p>
      <text:p text:style-name="P2"><text:span text:style-name="T2">| <text:s text:c="9"/>| <text:s text:c="34"/>| <text:s text:c="23"/>|</text:span></text:p>
      <text:p text:style-name="P2"><text:span text:style-name="T2">|J05AB <text:s text:c="4"/>|нуклеозиды и нуклеотиды, кроме <text:s text:c="4"/>|ацикловир <text:s text:c="14"/>|</text:span></text:p>
      <text:p text:style-name="P2"><text:span text:style-name="T2">| <text:s text:c="9"/>|ингибиторов обратной транскриптазы |валганцикловир*** <text:s text:c="6"/>|</text:span></text:p>
      <text:p text:style-name="P2"><text:span text:style-name="T2">| <text:s text:c="9"/>| <text:s text:c="34"/>|ганцикловир*** <text:s text:c="9"/>|</text:span></text:p>
      <text:p text:style-name="P2"><text:span text:style-name="T2">| <text:s text:c="9"/>| <text:s text:c="34"/>|рибавирин*** <text:s text:c="11"/>|</text:span></text:p>
      <text:p text:style-name="P2"><text:span text:style-name="T2">| <text:s text:c="9"/>| <text:s text:c="34"/>| <text:s text:c="23"/>|</text:span></text:p>
      <text:p text:style-name="P2"><text:span text:style-name="T2">|J05AX <text:s text:c="4"/>|прочие противовирусные препараты <text:s text:c="2"/>|метилфенилтиометил- <text:s text:c="4"/>|</text:span></text:p>
      <text:p text:style-name="P2"><text:span text:style-name="T2">| <text:s text:c="9"/>| <text:s text:c="34"/>|диметиламинометил- <text:s text:c="5"/>|</text:span></text:p>
      <text:p text:style-name="P2"><text:span text:style-name="T2">| <text:s text:c="9"/>| <text:s text:c="34"/>|гидроксиброминдол <text:s text:c="6"/>|</text:span></text:p>
      <text:p text:style-name="P2"><text:span text:style-name="T2">| <text:s text:c="9"/>| <text:s text:c="34"/>|карбоновой кислоты <text:s text:c="5"/>|</text:span></text:p>
      <text:p text:style-name="P2"><text:span text:style-name="T2">| <text:s text:c="9"/>| <text:s text:c="34"/>|этиловый эфир <text:s text:c="10"/>|</text:span></text:p>
      <text:p text:style-name="P2"><text:span text:style-name="T2">| <text:s text:c="9"/>| <text:s text:c="34"/>| <text:s text:c="23"/>|</text:span></text:p>
      <text:p text:style-name="P2"><text:span text:style-name="T2">|J06 <text:s text:c="6"/>|иммунные сыворотки и <text:s text:c="14"/>| <text:s text:c="23"/>|</text:span></text:p>
      <text:p text:style-name="P2"><text:span text:style-name="T2">| <text:s text:c="9"/>|иммуноглобулины <text:s text:c="19"/>| <text:s text:c="23"/>|</text:span></text:p>
      <text:p text:style-name="P2"><text:span text:style-name="T2">| <text:s text:c="9"/>| <text:s text:c="34"/>| <text:s text:c="23"/>|</text:span></text:p>
      <text:p text:style-name="P2"><text:span text:style-name="T2">|J06B <text:s text:c="5"/>|иммуноглобулины <text:s text:c="19"/>| <text:s text:c="23"/>|</text:span></text:p>
      <text:p text:style-name="P2"><text:soft-page-break/><text:span text:style-name="T2">| <text:s text:c="9"/>| <text:s text:c="34"/>| <text:s text:c="23"/>|</text:span></text:p>
      <text:p text:style-name="P2"><text:span text:style-name="T2">|J06BA <text:s text:c="4"/>|иммуноглобулины, нормальные <text:s text:c="7"/>|иммуноглобулин человека |</text:span></text:p>
      <text:p text:style-name="P2"><text:span text:style-name="T2">| <text:s text:c="9"/>|человеческие <text:s text:c="22"/>|нормальный <text:s text:c="13"/>|</text:span></text:p>
      <text:p text:style-name="P2"><text:span text:style-name="T2">| <text:s text:c="9"/>| <text:s text:c="34"/>|[IgG+IgA+IgM] *** <text:s text:c="6"/>|</text:span></text:p>
      <text:p text:style-name="P2"><text:span text:style-name="T2">| <text:s text:c="9"/>| <text:s text:c="34"/>| <text:s text:c="23"/>|</text:span></text:p>
      <text:p text:style-name="P2"><text:span text:style-name="T2">|L <text:s text:c="8"/>|противоопухолевые препараты и <text:s text:c="5"/>| <text:s text:c="23"/>|</text:span></text:p>
      <text:p text:style-name="P2"><text:span text:style-name="T2">| <text:s text:c="9"/>|иммуномодуляторы <text:s text:c="18"/>| <text:s text:c="23"/>|</text:span></text:p>
      <text:p text:style-name="P2"><text:span text:style-name="T2">| <text:s text:c="9"/>| <text:s text:c="34"/>| <text:s text:c="23"/>|</text:span></text:p>
      <text:p text:style-name="P2"><text:span text:style-name="T2">|L01 <text:s text:c="6"/>|противоопухолевые препараты <text:s text:c="7"/>| <text:s text:c="23"/>|</text:span></text:p>
      <text:p text:style-name="P2"><text:span text:style-name="T2">| <text:s text:c="9"/>| <text:s text:c="34"/>| <text:s text:c="23"/>|</text:span></text:p>
      <text:p text:style-name="P2"><text:span text:style-name="T2">|L01A <text:s text:c="5"/>|алкилирующие препараты <text:s text:c="12"/>| <text:s text:c="23"/>|</text:span></text:p>
      <text:p text:style-name="P2"><text:span text:style-name="T2">| <text:s text:c="9"/>| <text:s text:c="34"/>| <text:s text:c="23"/>|</text:span></text:p>
      <text:p text:style-name="P2"><text:span text:style-name="T2">|L01AA <text:s text:c="4"/>|аналоги азотистого иприта <text:s text:c="9"/>|мелфалан <text:s text:c="15"/>|</text:span></text:p>
      <text:p text:style-name="P2"><text:span text:style-name="T2">| <text:s text:c="9"/>| <text:s text:c="34"/>|хлорамбуцил <text:s text:c="12"/>|</text:span></text:p>
      <text:p text:style-name="P2"><text:span text:style-name="T2">| <text:s text:c="9"/>| <text:s text:c="34"/>|циклофосфамид <text:s text:c="10"/>|</text:span></text:p>
      <text:p text:style-name="P2"><text:span text:style-name="T2">| <text:s text:c="9"/>| <text:s text:c="34"/>| <text:s text:c="23"/>|</text:span></text:p>
      <text:p text:style-name="P2"><text:span text:style-name="T2">|L01AB <text:s text:c="4"/>|алкилсульфонаты <text:s text:c="19"/>|бусульфан <text:s text:c="14"/>|</text:span></text:p>
      <text:p text:style-name="P2"><text:span text:style-name="T2">| <text:s text:c="9"/>| <text:s text:c="34"/>| <text:s text:c="23"/>|</text:span></text:p>
      <text:p text:style-name="P2"><text:span text:style-name="T2">|L01AD <text:s text:c="4"/>|производные нитрозомочевины <text:s text:c="7"/>|ломустин <text:s text:c="15"/>|</text:span></text:p>
      <text:p text:style-name="P2"><text:span text:style-name="T2">| <text:s text:c="9"/>| <text:s text:c="34"/>| <text:s text:c="23"/>|</text:span></text:p>
      <text:p text:style-name="P2"><text:span text:style-name="T2">|L01AX <text:s text:c="4"/>|другие алкилирующие средства <text:s text:c="6"/>|дакарбазин*** <text:s text:c="10"/>|</text:span></text:p>
      <text:p text:style-name="P2"><text:span text:style-name="T2">| <text:s text:c="9"/>| <text:s text:c="34"/>|темозоломид*** <text:s text:c="9"/>|</text:span></text:p>
      <text:p text:style-name="P2"><text:span text:style-name="T2">| <text:s text:c="9"/>| <text:s text:c="34"/>| <text:s text:c="23"/>|</text:span></text:p>
      <text:p text:style-name="P2"><text:span text:style-name="T2">|L01B <text:s text:c="5"/>|антиметаболиты <text:s text:c="20"/>| <text:s text:c="23"/>|</text:span></text:p>
      <text:p text:style-name="P2"><text:span text:style-name="T2">| <text:s text:c="9"/>| <text:s text:c="34"/>| <text:s text:c="23"/>|</text:span></text:p>
      <text:p text:style-name="P2"><text:span text:style-name="T2">|L01BA <text:s text:c="4"/>|аналоги фолиевой кислоты <text:s text:c="10"/>|метотрексат <text:s text:c="12"/>|</text:span></text:p>
      <text:p text:style-name="P2"><text:span text:style-name="T2">| <text:s text:c="9"/>| <text:s text:c="34"/>|ралтитрексид*** <text:s text:c="8"/>|</text:span></text:p>
      <text:p text:style-name="P2"><text:span text:style-name="T2">| <text:s text:c="9"/>| <text:s text:c="34"/>| <text:s text:c="23"/>|</text:span></text:p>
      <text:p text:style-name="P2"><text:span text:style-name="T2">|L01BB <text:s text:c="4"/>|аналоги пурина <text:s text:c="20"/>|меркаптопурин <text:s text:c="10"/>|</text:span></text:p>
      <text:p text:style-name="P2"><text:span text:style-name="T2">| <text:s text:c="9"/>| <text:s text:c="34"/>| <text:s text:c="23"/>|</text:span></text:p>
      <text:p text:style-name="P2"><text:span text:style-name="T2">|L01BC <text:s text:c="4"/>|аналоги пиримидина <text:s text:c="16"/>|капецитабин*** <text:s text:c="9"/>|</text:span></text:p>
      <text:p text:style-name="P2"><text:span text:style-name="T2">| <text:s text:c="9"/>| <text:s text:c="34"/>| <text:s text:c="23"/>|</text:span></text:p>
      <text:p text:style-name="P2"><text:span text:style-name="T2">|L01C <text:s text:c="5"/>|алкалоиды растительного <text:s text:c="11"/>| <text:s text:c="23"/>|</text:span></text:p>
      <text:p text:style-name="P2"><text:span text:style-name="T2">| <text:s text:c="9"/>|происхождения и другие природные <text:s text:c="2"/>| <text:s text:c="23"/>|</text:span></text:p>
      <text:p text:style-name="P2"><text:span text:style-name="T2">| <text:s text:c="9"/>|вещества <text:s text:c="26"/>| <text:s text:c="23"/>|</text:span></text:p>
      <text:p text:style-name="P2"><text:span text:style-name="T2">| <text:s text:c="9"/>| <text:s text:c="34"/>| <text:s text:c="23"/>|</text:span></text:p>
      <text:p text:style-name="P2"><text:span text:style-name="T2">|L01CA <text:s text:c="4"/>|алкалоиды барвинка и их аналоги <text:s text:c="3"/>|винорелбин*** <text:s text:c="10"/>|</text:span></text:p>
      <text:p text:style-name="P2"><text:span text:style-name="T2">| <text:s text:c="9"/>| <text:s text:c="34"/>| <text:s text:c="23"/>|</text:span></text:p>
      <text:p text:style-name="P2"><text:span text:style-name="T2">|L01CB <text:s text:c="4"/>|производные подофиллотоксина <text:s text:c="6"/>|этопозид <text:s text:c="15"/>|</text:span></text:p>
      <text:p text:style-name="P2"><text:span text:style-name="T2">| <text:s text:c="9"/>| <text:s text:c="34"/>| <text:s text:c="23"/>|</text:span></text:p>
      <text:p text:style-name="P2"><text:span text:style-name="T2">|L01CD <text:s text:c="4"/>|таксаны <text:s text:c="27"/>|паклитаксел*** <text:s text:c="9"/>|</text:span></text:p>
      <text:p text:style-name="P2"><text:span text:style-name="T2">| <text:s text:c="9"/>| <text:s text:c="34"/>| <text:s text:c="23"/>|</text:span></text:p>
      <text:p text:style-name="P2"><text:span text:style-name="T2">|L01X <text:s text:c="5"/>|другие противоопухолевые препараты | <text:s text:c="23"/>|</text:span></text:p>
      <text:p text:style-name="P2"><text:span text:style-name="T2">| <text:s text:c="9"/>| <text:s text:c="34"/>| <text:s text:c="23"/>|</text:span></text:p>
      <text:p text:style-name="P2"><text:span text:style-name="T2">|L01XB <text:s text:c="4"/>|метилгидразины <text:s text:c="20"/>|гидразина сульфат <text:s text:c="6"/>|</text:span></text:p>
      <text:p text:style-name="P2"><text:span text:style-name="T2">| <text:s text:c="9"/>| <text:s text:c="34"/>| <text:s text:c="23"/>|</text:span></text:p>
      <text:p text:style-name="P2"><text:span text:style-name="T2">|L01XC <text:s text:c="4"/>|моноклональные антитела <text:s text:c="11"/>|бевацизумаб*** <text:s text:c="9"/>|</text:span></text:p>
      <text:p text:style-name="P2"><text:span text:style-name="T2">| <text:s text:c="9"/>| <text:s text:c="34"/>|ритуксимаб*** <text:s text:c="10"/>|</text:span></text:p>
      <text:p text:style-name="P2"><text:span text:style-name="T2">| <text:s text:c="9"/>| <text:s text:c="34"/>|трастузумаб*** <text:s text:c="9"/>|</text:span></text:p>
      <text:p text:style-name="P2"><text:span text:style-name="T2">| <text:s text:c="9"/>| <text:s text:c="34"/>| <text:s text:c="23"/>|</text:span></text:p>
      <text:p text:style-name="P2"><text:span text:style-name="T2">|L01XE <text:s text:c="4"/>|ингибиторы протеинкиназы <text:s text:c="10"/>|гефитиниб*** <text:s text:c="11"/>|</text:span></text:p>
      <text:p text:style-name="P2"><text:span text:style-name="T2">| <text:s text:c="9"/>| <text:s text:c="34"/>|иматиниб*** <text:s text:c="12"/>|</text:span></text:p>
      <text:p text:style-name="P2"><text:span text:style-name="T2">| <text:s text:c="9"/>| <text:s text:c="34"/>| <text:s text:c="23"/>|</text:span></text:p>
      <text:p text:style-name="P2"><text:span text:style-name="T2">|L01XX <text:s text:c="4"/>|прочие противоопухолевые препараты |аспарагиназа*** <text:s text:c="8"/>|</text:span></text:p>
      <text:p text:style-name="P2"><text:span text:style-name="T2">| <text:s text:c="9"/>| <text:s text:c="34"/>|гидроксикарбамид*** <text:s text:c="4"/>|</text:span></text:p>
      <text:p text:style-name="P2"><text:span text:style-name="T2">| <text:s text:c="9"/>| <text:s text:c="34"/>|третиноин*** <text:s text:c="11"/>|</text:span></text:p>
      <text:p text:style-name="P2"><text:span text:style-name="T2">| <text:s text:c="9"/>| <text:s text:c="34"/>| <text:s text:c="23"/>|</text:span></text:p>
      <text:p text:style-name="P2"><text:span text:style-name="T2">|L02 <text:s text:c="6"/>|противоопухолевые гормональные <text:s text:c="4"/>| <text:s text:c="23"/>|</text:span></text:p>
      <text:p text:style-name="P2"><text:span text:style-name="T2">| <text:s text:c="9"/>|препараты <text:s text:c="25"/>| <text:s text:c="23"/>|</text:span></text:p>
      <text:p text:style-name="P2"><text:span text:style-name="T2">| <text:s text:c="9"/>| <text:s text:c="34"/>| <text:s text:c="23"/>|</text:span></text:p>
      <text:p text:style-name="P2"><text:span text:style-name="T2">|L02A <text:s text:c="5"/>|гормоны и родственные соединения <text:s text:c="2"/>| <text:s text:c="23"/>|</text:span></text:p>
      <text:p text:style-name="P2"><text:span text:style-name="T2">| <text:s text:c="9"/>| <text:s text:c="34"/>| <text:s text:c="23"/>|</text:span></text:p>
      <text:p text:style-name="P2"><text:span text:style-name="T2">|L02AB <text:s text:c="4"/>|гестагены <text:s text:c="25"/>|медроксипрогестерон <text:s text:c="4"/>|</text:span></text:p>
      <text:p text:style-name="P2"><text:span text:style-name="T2">| <text:s text:c="9"/>| <text:s text:c="34"/>| <text:s text:c="23"/>|</text:span></text:p>
      <text:p text:style-name="P2"><text:soft-page-break/><text:span text:style-name="T2">|L02AE <text:s text:c="4"/>|аналоги гонадотропин-рилизинг <text:s text:c="5"/>|бусерелин*** <text:s text:c="11"/>|</text:span></text:p>
      <text:p text:style-name="P2"><text:span text:style-name="T2">| <text:s text:c="9"/>|гормона <text:s text:c="27"/>|гозерелин*** <text:s text:c="11"/>|</text:span></text:p>
      <text:p text:style-name="P2"><text:span text:style-name="T2">| <text:s text:c="9"/>| <text:s text:c="34"/>|трипторелин*** <text:s text:c="9"/>|</text:span></text:p>
      <text:p text:style-name="P2"><text:span text:style-name="T2">| <text:s text:c="9"/>| <text:s text:c="34"/>| <text:s text:c="23"/>|</text:span></text:p>
      <text:p text:style-name="P2"><text:span text:style-name="T2">|L02B <text:s text:c="5"/>|антагонисты гормонов и родственные | <text:s text:c="23"/>|</text:span></text:p>
      <text:p text:style-name="P2"><text:span text:style-name="T2">| <text:s text:c="9"/>|соединения <text:s text:c="24"/>| <text:s text:c="23"/>|</text:span></text:p>
      <text:p text:style-name="P2"><text:span text:style-name="T2">| <text:s text:c="9"/>| <text:s text:c="34"/>| <text:s text:c="23"/>|</text:span></text:p>
      <text:p text:style-name="P2"><text:span text:style-name="T2">|L02BA <text:s text:c="4"/>|антиэстрогены <text:s text:c="21"/>|тамоксифен <text:s text:c="13"/>|</text:span></text:p>
      <text:p text:style-name="P2"><text:span text:style-name="T2">| <text:s text:c="9"/>| <text:s text:c="34"/>| <text:s text:c="23"/>|</text:span></text:p>
      <text:p text:style-name="P2"><text:span text:style-name="T2">|L02BB <text:s text:c="4"/>|антиандрогены <text:s text:c="21"/>|бикалутамид*** <text:s text:c="9"/>|</text:span></text:p>
      <text:p text:style-name="P2"><text:span text:style-name="T2">| <text:s text:c="9"/>| <text:s text:c="34"/>|флутамид <text:s text:c="15"/>|</text:span></text:p>
      <text:p text:style-name="P2"><text:span text:style-name="T2">| <text:s text:c="9"/>| <text:s text:c="34"/>| <text:s text:c="23"/>|</text:span></text:p>
      <text:p text:style-name="P2"><text:span text:style-name="T2">|L02BG <text:s text:c="4"/>|ингибиторы ферментов <text:s text:c="14"/>|анастрозол <text:s text:c="13"/>|</text:span></text:p>
      <text:p text:style-name="P2"><text:span text:style-name="T2">| <text:s text:c="9"/>| <text:s text:c="34"/>|летрозол <text:s text:c="15"/>|</text:span></text:p>
      <text:p text:style-name="P2"><text:span text:style-name="T2">| <text:s text:c="9"/>| <text:s text:c="34"/>|эксеместан*** <text:s text:c="10"/>|</text:span></text:p>
      <text:p text:style-name="P2"><text:span text:style-name="T2">| <text:s text:c="9"/>| <text:s text:c="34"/>| <text:s text:c="23"/>|</text:span></text:p>
      <text:p text:style-name="P2"><text:span text:style-name="T2">|L03 <text:s text:c="6"/>|иммуностимуляторы <text:s text:c="17"/>| <text:s text:c="23"/>|</text:span></text:p>
      <text:p text:style-name="P2"><text:span text:style-name="T2">| <text:s text:c="9"/>| <text:s text:c="34"/>| <text:s text:c="23"/>|</text:span></text:p>
      <text:p text:style-name="P2"><text:span text:style-name="T2">|L03A <text:s text:c="5"/>|иммуностимуляторы <text:s text:c="17"/>| <text:s text:c="23"/>|</text:span></text:p>
      <text:p text:style-name="P2"><text:span text:style-name="T2">| <text:s text:c="9"/>| <text:s text:c="34"/>| <text:s text:c="23"/>|</text:span></text:p>
      <text:p text:style-name="P2"><text:span text:style-name="T2">|L03AB <text:s text:c="4"/>|интерфероны <text:s text:c="23"/>|интерферон <text:s text:c="13"/>|</text:span></text:p>
      <text:p text:style-name="P2"><text:span text:style-name="T2">| <text:s text:c="9"/>| <text:s text:c="34"/>|альфа-2 (a,b) *** <text:s text:c="6"/>|</text:span></text:p>
      <text:p text:style-name="P2"><text:span text:style-name="T2">| <text:s text:c="9"/>| <text:s text:c="34"/>|пэгинтерферон <text:s text:c="10"/>|</text:span></text:p>
      <text:p text:style-name="P2"><text:span text:style-name="T2">| <text:s text:c="9"/>| <text:s text:c="34"/>|альфа-2 (a,b) *** <text:s text:c="6"/>|</text:span></text:p>
      <text:p text:style-name="P2"><text:span text:style-name="T2">| <text:s text:c="9"/>| <text:s text:c="34"/>| <text:s text:c="23"/>|</text:span></text:p>
      <text:p text:style-name="P2"><text:span text:style-name="T2">|L03AX <text:s text:c="4"/>|другие иммуностимуляторы <text:s text:c="10"/>|лизаты бактерий <text:s text:c="8"/>|</text:span></text:p>
      <text:p text:style-name="P2"><text:span text:style-name="T2">| <text:s text:c="9"/>| <text:s text:c="34"/>|лизаты микроорганизмов <text:s/>|</text:span></text:p>
      <text:p text:style-name="P2"><text:span text:style-name="T2">| <text:s text:c="9"/>| <text:s text:c="34"/>| <text:s text:c="23"/>|</text:span></text:p>
      <text:p text:style-name="P2"><text:span text:style-name="T2">|L04 <text:s text:c="6"/>|иммунодепрессанты <text:s text:c="17"/>| <text:s text:c="23"/>|</text:span></text:p>
      <text:p text:style-name="P2"><text:span text:style-name="T2">| <text:s text:c="9"/>| <text:s text:c="34"/>| <text:s text:c="23"/>|</text:span></text:p>
      <text:p text:style-name="P2"><text:span text:style-name="T2">|L04A <text:s text:c="5"/>|иммунодепрессанты <text:s text:c="17"/>| <text:s text:c="23"/>|</text:span></text:p>
      <text:p text:style-name="P2"><text:span text:style-name="T2">| <text:s text:c="9"/>| <text:s text:c="34"/>| <text:s text:c="23"/>|</text:span></text:p>
      <text:p text:style-name="P2"><text:span text:style-name="T2">|L04AB <text:s text:c="4"/>|ингибиторы фактора некроза опухоли |инфликсимаб*** <text:s text:c="9"/>|</text:span></text:p>
      <text:p text:style-name="P2"><text:span text:style-name="T2">| <text:s text:c="9"/>|альфа (ФНО-альфа) <text:s text:c="17"/>| <text:s text:c="23"/>|</text:span></text:p>
      <text:p text:style-name="P2"><text:span text:style-name="T2">| <text:s text:c="9"/>| <text:s text:c="34"/>| <text:s text:c="23"/>|</text:span></text:p>
      <text:p text:style-name="P2"><text:span text:style-name="T2">|L04AD <text:s text:c="4"/>|ингибиторы кальциневрина <text:s text:c="10"/>|циклоспорин <text:s text:c="12"/>|</text:span></text:p>
      <text:p text:style-name="P2"><text:span text:style-name="T2">| <text:s text:c="9"/>| <text:s text:c="34"/>| <text:s text:c="23"/>|</text:span></text:p>
      <text:p text:style-name="P2"><text:span text:style-name="T2">|L04AX <text:s text:c="4"/>|другие иммунодепрессанты <text:s text:c="10"/>|азатиоприн <text:s text:c="13"/>|</text:span></text:p>
      <text:p text:style-name="P2"><text:span text:style-name="T2">| <text:s text:c="9"/>| <text:s text:c="34"/>| <text:s text:c="23"/>|</text:span></text:p>
      <text:p text:style-name="P2"><text:span text:style-name="T2">|М <text:s text:c="8"/>|костно-мышечная система <text:s text:c="11"/>| <text:s text:c="23"/>|</text:span></text:p>
      <text:p text:style-name="P2"><text:span text:style-name="T2">| <text:s text:c="9"/>| <text:s text:c="34"/>| <text:s text:c="23"/>|</text:span></text:p>
      <text:p text:style-name="P2"><text:span text:style-name="T2">|М01 <text:s text:c="6"/>|противовоспалительные и <text:s text:c="11"/>| <text:s text:c="23"/>|</text:span></text:p>
      <text:p text:style-name="P2"><text:span text:style-name="T2">| <text:s text:c="9"/>|противоревматические препараты <text:s text:c="4"/>| <text:s text:c="23"/>|</text:span></text:p>
      <text:p text:style-name="P2"><text:span text:style-name="T2">| <text:s text:c="9"/>| <text:s text:c="34"/>| <text:s text:c="23"/>|</text:span></text:p>
      <text:p text:style-name="P2"><text:span text:style-name="T2">|M01A <text:s text:c="5"/>|нестероидные противовоспалительные | <text:s text:c="23"/>|</text:span></text:p>
      <text:p text:style-name="P2"><text:span text:style-name="T2">| <text:s text:c="9"/>|и противоревматические препараты <text:s text:c="2"/>| <text:s text:c="23"/>|</text:span></text:p>
      <text:p text:style-name="P2"><text:span text:style-name="T2">| <text:s text:c="9"/>| <text:s text:c="34"/>| <text:s text:c="23"/>|</text:span></text:p>
      <text:p text:style-name="P2"><text:span text:style-name="T2">|M01AB <text:s text:c="4"/>|производные уксусной кислоты и <text:s text:c="4"/>|диклофенак <text:s text:c="13"/>|</text:span></text:p>
      <text:p text:style-name="P2"><text:span text:style-name="T2">| <text:s text:c="9"/>|родственные соединения <text:s text:c="12"/>|кеторолак <text:s text:c="14"/>|</text:span></text:p>
      <text:p text:style-name="P2"><text:span text:style-name="T2">| <text:s text:c="9"/>| <text:s text:c="34"/>| <text:s text:c="23"/>|</text:span></text:p>
      <text:p text:style-name="P2"><text:span text:style-name="T2">|M01AC <text:s text:c="4"/>|оксикамы <text:s text:c="26"/>|мелоксикам <text:s text:c="13"/>|</text:span></text:p>
      <text:p text:style-name="P2"><text:span text:style-name="T2">| <text:s text:c="9"/>| <text:s text:c="34"/>| <text:s text:c="23"/>|</text:span></text:p>
      <text:p text:style-name="P2"><text:span text:style-name="T2">|M01AE <text:s text:c="4"/>|производные пропионовой кислоты <text:s text:c="3"/>|ибупрофен <text:s text:c="14"/>|</text:span></text:p>
      <text:p text:style-name="P2"><text:span text:style-name="T2">| <text:s text:c="9"/>| <text:s text:c="34"/>|кетопрофен <text:s text:c="13"/>|</text:span></text:p>
      <text:p text:style-name="P2"><text:span text:style-name="T2">| <text:s text:c="9"/>| <text:s text:c="34"/>| <text:s text:c="23"/>|</text:span></text:p>
      <text:p text:style-name="P2"><text:span text:style-name="T2">|М01С <text:s text:c="5"/>|базисные противоревматические <text:s text:c="5"/>| <text:s text:c="23"/>|</text:span></text:p>
      <text:p text:style-name="P2"><text:span text:style-name="T2">| <text:s text:c="9"/>|препараты <text:s text:c="25"/>| <text:s text:c="23"/>|</text:span></text:p>
      <text:p text:style-name="P2"><text:span text:style-name="T2">| <text:s text:c="9"/>| <text:s text:c="34"/>| <text:s text:c="23"/>|</text:span></text:p>
      <text:p text:style-name="P2"><text:span text:style-name="T2">|M01CC <text:s text:c="4"/>|пеницилламин и подобные препараты <text:s/>|пеницилламин <text:s text:c="11"/>|</text:span></text:p>
      <text:p text:style-name="P2"><text:span text:style-name="T2">| <text:s text:c="9"/>| <text:s text:c="34"/>| <text:s text:c="23"/>|</text:span></text:p>
      <text:p text:style-name="P2"><text:span text:style-name="T2">|M02 <text:s text:c="6"/>|препараты для наружного применения | <text:s text:c="23"/>|</text:span></text:p>
      <text:p text:style-name="P2"><text:span text:style-name="T2">| <text:s text:c="9"/>|при болевом синдроме при <text:s text:c="10"/>| <text:s text:c="23"/>|</text:span></text:p>
      <text:p text:style-name="P2"><text:span text:style-name="T2">| <text:s text:c="9"/>|заболеваниях костно-мышечной <text:s text:c="6"/>| <text:s text:c="23"/>|</text:span></text:p>
      <text:p text:style-name="P2"><text:span text:style-name="T2">| <text:s text:c="9"/>|системы <text:s text:c="27"/>| <text:s text:c="23"/>|</text:span></text:p>
      <text:p text:style-name="P2"><text:soft-page-break/><text:span text:style-name="T2">| <text:s text:c="9"/>| <text:s text:c="34"/>| <text:s text:c="23"/>|</text:span></text:p>
      <text:p text:style-name="P2"><text:span text:style-name="T2">|M02A <text:s text:c="5"/>|препараты для наружного применения | <text:s text:c="23"/>|</text:span></text:p>
      <text:p text:style-name="P2"><text:span text:style-name="T2">| <text:s text:c="9"/>|при болевом синдроме при <text:s text:c="10"/>| <text:s text:c="23"/>|</text:span></text:p>
      <text:p text:style-name="P2"><text:span text:style-name="T2">| <text:s text:c="9"/>|заболеваниях костно-мышечной <text:s text:c="6"/>| <text:s text:c="23"/>|</text:span></text:p>
      <text:p text:style-name="P2"><text:span text:style-name="T2">| <text:s text:c="9"/>|системы <text:s text:c="27"/>| <text:s text:c="23"/>|</text:span></text:p>
      <text:p text:style-name="P2"><text:span text:style-name="T2">| <text:s text:c="9"/>| <text:s text:c="34"/>| <text:s text:c="23"/>|</text:span></text:p>
      <text:p text:style-name="P2"><text:span text:style-name="T2">|M02AA <text:s text:c="4"/>|нестероидные противовоспалительные |индометацин <text:s text:c="12"/>|</text:span></text:p>
      <text:p text:style-name="P2"><text:span text:style-name="T2">| <text:s text:c="9"/>|препараты для местного применения <text:s/>| <text:s text:c="23"/>|</text:span></text:p>
      <text:p text:style-name="P2"><text:span text:style-name="T2">| <text:s text:c="9"/>| <text:s text:c="34"/>| <text:s text:c="23"/>|</text:span></text:p>
      <text:p text:style-name="P2"><text:span text:style-name="T2">|М03 <text:s text:c="6"/>|миорелаксанты <text:s text:c="21"/>| <text:s text:c="23"/>|</text:span></text:p>
      <text:p text:style-name="P2"><text:span text:style-name="T2">| <text:s text:c="9"/>| <text:s text:c="34"/>| <text:s text:c="23"/>|</text:span></text:p>
      <text:p text:style-name="P2"><text:span text:style-name="T2">|М03А <text:s text:c="5"/>|миорелаксанты периферического <text:s text:c="5"/>| <text:s text:c="23"/>|</text:span></text:p>
      <text:p text:style-name="P2"><text:span text:style-name="T2">| <text:s text:c="9"/>|действия <text:s text:c="26"/>| <text:s text:c="23"/>|</text:span></text:p>
      <text:p text:style-name="P2"><text:span text:style-name="T2">| <text:s text:c="9"/>| <text:s text:c="34"/>| <text:s text:c="23"/>|</text:span></text:p>
      <text:p text:style-name="P2"><text:span text:style-name="T2">|М03АХ <text:s text:c="4"/>|другие миорелаксанты <text:s text:c="14"/>|ботулинический <text:s text:c="9"/>|</text:span></text:p>
      <text:p text:style-name="P2"><text:span text:style-name="T2">| <text:s text:c="9"/>|периферического действия <text:s text:c="10"/>|токсин типа А *** <text:s text:c="6"/>|</text:span></text:p>
      <text:p text:style-name="P2"><text:span text:style-name="T2">| <text:s text:c="9"/>| <text:s text:c="34"/>|комплекс ботулинический |</text:span></text:p>
      <text:p text:style-name="P2"><text:span text:style-name="T2">| <text:s text:c="9"/>| <text:s text:c="34"/>|токсин типа <text:s text:c="12"/>|</text:span></text:p>
      <text:p text:style-name="P2"><text:span text:style-name="T2">| <text:s text:c="9"/>| <text:s text:c="34"/>|А-гемагглютинин *** <text:s text:c="4"/>|</text:span></text:p>
      <text:p text:style-name="P2"><text:span text:style-name="T2">| <text:s text:c="9"/>| <text:s text:c="34"/>| <text:s text:c="23"/>|</text:span></text:p>
      <text:p text:style-name="P2"><text:span text:style-name="T2">|М03В <text:s text:c="5"/>|миорелаксанты центрального действия| <text:s text:c="23"/>|</text:span></text:p>
      <text:p text:style-name="P2"><text:span text:style-name="T2">| <text:s text:c="9"/>| <text:s text:c="34"/>| <text:s text:c="23"/>|</text:span></text:p>
      <text:p text:style-name="P2"><text:span text:style-name="T2">|М03ВХ <text:s text:c="4"/>|другие миорелаксанты центрального <text:s/>|баклофен <text:s text:c="15"/>|</text:span></text:p>
      <text:p text:style-name="P2"><text:span text:style-name="T2">| <text:s text:c="9"/>|действия <text:s text:c="26"/>|тизанидин <text:s text:c="14"/>|</text:span></text:p>
      <text:p text:style-name="P2"><text:span text:style-name="T2">| <text:s text:c="9"/>| <text:s text:c="34"/>|толперизон <text:s text:c="13"/>|</text:span></text:p>
      <text:p text:style-name="P2"><text:span text:style-name="T2">| <text:s text:c="9"/>| <text:s text:c="34"/>| <text:s text:c="23"/>|</text:span></text:p>
      <text:p text:style-name="P2"><text:span text:style-name="T2">|М04 <text:s text:c="6"/>|противоподагрические препараты <text:s text:c="4"/>| <text:s text:c="23"/>|</text:span></text:p>
      <text:p text:style-name="P2"><text:span text:style-name="T2">| <text:s text:c="9"/>| <text:s text:c="34"/>| <text:s text:c="23"/>|</text:span></text:p>
      <text:p text:style-name="P2"><text:span text:style-name="T2">|М04А <text:s text:c="5"/>|противоподагрические препараты <text:s text:c="4"/>| <text:s text:c="23"/>|</text:span></text:p>
      <text:p text:style-name="P2"><text:span text:style-name="T2">| <text:s text:c="9"/>| <text:s text:c="34"/>| <text:s text:c="23"/>|</text:span></text:p>
      <text:p text:style-name="P2"><text:span text:style-name="T2">|М04АА <text:s text:c="4"/>|ингибиторы образования мочевой <text:s text:c="4"/>|аллопуринол <text:s text:c="12"/>|</text:span></text:p>
      <text:p text:style-name="P2"><text:span text:style-name="T2">| <text:s text:c="9"/>|кислоты <text:s text:c="27"/>| <text:s text:c="23"/>|</text:span></text:p>
      <text:p text:style-name="P2"><text:span text:style-name="T2">| <text:s text:c="9"/>| <text:s text:c="34"/>| <text:s text:c="23"/>|</text:span></text:p>
      <text:p text:style-name="P2"><text:span text:style-name="T2">|М05 <text:s text:c="6"/>|препараты для лечения заболеваний <text:s/>| <text:s text:c="23"/>|</text:span></text:p>
      <text:p text:style-name="P2"><text:span text:style-name="T2">| <text:s text:c="9"/>|костей <text:s text:c="28"/>| <text:s text:c="23"/>|</text:span></text:p>
      <text:p text:style-name="P2"><text:span text:style-name="T2">| <text:s text:c="9"/>| <text:s text:c="34"/>| <text:s text:c="23"/>|</text:span></text:p>
      <text:p text:style-name="P2"><text:span text:style-name="T2">|М05В <text:s text:c="5"/>|препараты, влияющие на структуру и | <text:s text:c="23"/>|</text:span></text:p>
      <text:p text:style-name="P2"><text:span text:style-name="T2">| <text:s text:c="9"/>|минерализацию костей <text:s text:c="14"/>| <text:s text:c="23"/>|</text:span></text:p>
      <text:p text:style-name="P2"><text:span text:style-name="T2">| <text:s text:c="9"/>| <text:s text:c="34"/>| <text:s text:c="23"/>|</text:span></text:p>
      <text:p text:style-name="P2"><text:span text:style-name="T2">|М05ВА <text:s text:c="4"/>|бифосфонаты <text:s text:c="23"/>|золедроновая кислота*** |</text:span></text:p>
      <text:p text:style-name="P2"><text:span text:style-name="T2">| <text:s text:c="9"/>| <text:s text:c="34"/>| <text:s text:c="23"/>|</text:span></text:p>
      <text:p text:style-name="P2"><text:span text:style-name="T2">|N <text:s text:c="8"/>|нервная система <text:s text:c="19"/>| <text:s text:c="23"/>|</text:span></text:p>
      <text:p text:style-name="P2"><text:span text:style-name="T2">| <text:s text:c="9"/>| <text:s text:c="34"/>| <text:s text:c="23"/>|</text:span></text:p>
      <text:p text:style-name="P2"><text:span text:style-name="T2">|N01 <text:s text:c="6"/>|анестетики <text:s text:c="24"/>| <text:s text:c="23"/>|</text:span></text:p>
      <text:p text:style-name="P2"><text:span text:style-name="T2">| <text:s text:c="9"/>| <text:s text:c="34"/>| <text:s text:c="23"/>|</text:span></text:p>
      <text:p text:style-name="P2"><text:span text:style-name="T2">|N01A <text:s text:c="5"/>|препараты для общей анестезии <text:s text:c="5"/>| <text:s text:c="23"/>|</text:span></text:p>
      <text:p text:style-name="P2"><text:span text:style-name="T2">| <text:s text:c="9"/>| <text:s text:c="34"/>| <text:s text:c="23"/>|</text:span></text:p>
      <text:p text:style-name="P2"><text:span text:style-name="T2">|N01АН <text:s text:c="4"/>|опиоидные анальгетики <text:s text:c="13"/>|тримеперидин <text:s text:c="11"/>|</text:span></text:p>
      <text:p text:style-name="P2"><text:span text:style-name="T2">| <text:s text:c="9"/>| <text:s text:c="34"/>| <text:s text:c="23"/>|</text:span></text:p>
      <text:p text:style-name="P2"><text:span text:style-name="T2">|N02 <text:s text:c="6"/>|анальгетики <text:s text:c="23"/>| <text:s text:c="23"/>|</text:span></text:p>
      <text:p text:style-name="P2"><text:span text:style-name="T2">| <text:s text:c="9"/>| <text:s text:c="34"/>| <text:s text:c="23"/>|</text:span></text:p>
      <text:p text:style-name="P2"><text:span text:style-name="T2">|N02A <text:s text:c="5"/>|опиоиды <text:s text:c="27"/>| <text:s text:c="23"/>|</text:span></text:p>
      <text:p text:style-name="P2"><text:span text:style-name="T2">| <text:s text:c="9"/>| <text:s text:c="34"/>| <text:s text:c="23"/>|</text:span></text:p>
      <text:p text:style-name="P2"><text:span text:style-name="T2">|N02AA <text:s text:c="4"/>|алкалоиды опия <text:s text:c="20"/>|морфин <text:s text:c="17"/>|</text:span></text:p>
      <text:p text:style-name="P2"><text:span text:style-name="T2">| <text:s text:c="9"/>| <text:s text:c="34"/>| <text:s text:c="23"/>|</text:span></text:p>
      <text:p text:style-name="P2"><text:span text:style-name="T2">|N02AB <text:s text:c="4"/>|производные фенилпиперидина <text:s text:c="7"/>|фентанил <text:s text:c="15"/>|</text:span></text:p>
      <text:p text:style-name="P2"><text:span text:style-name="T2">| <text:s text:c="9"/>| <text:s text:c="34"/>| <text:s text:c="23"/>|</text:span></text:p>
      <text:p text:style-name="P2"><text:span text:style-name="T2">|N02AE <text:s text:c="4"/>|производные орипавина <text:s text:c="13"/>|бупренорфин <text:s text:c="12"/>|</text:span></text:p>
      <text:p text:style-name="P2"><text:span text:style-name="T2">| <text:s text:c="9"/>| <text:s text:c="34"/>| <text:s text:c="23"/>|</text:span></text:p>
      <text:p text:style-name="P2"><text:span text:style-name="T2">|N02AX <text:s text:c="4"/>|прочие опиоиды <text:s text:c="20"/>|кодеин+морфин+носкапин <text:s/>|</text:span></text:p>
      <text:p text:style-name="P2"><text:span text:style-name="T2">| <text:s text:c="9"/>| <text:s text:c="34"/>|+ папаверин+тебаин <text:s text:c="5"/>|</text:span></text:p>
      <text:p text:style-name="P2"><text:span text:style-name="T2">| <text:s text:c="9"/>| <text:s text:c="34"/>|трамадол <text:s text:c="15"/>|</text:span></text:p>
      <text:p text:style-name="P2"><text:span text:style-name="T2">| <text:s text:c="9"/>| <text:s text:c="34"/>| <text:s text:c="23"/>|</text:span></text:p>
      <text:p text:style-name="P2"><text:span text:style-name="T2">|N02B <text:s text:c="5"/>|другие анальгетики и антипиретики <text:s/>| <text:s text:c="23"/>|</text:span></text:p>
      <text:p text:style-name="P2"><text:soft-page-break/><text:span text:style-name="T2">| <text:s text:c="9"/>| <text:s text:c="34"/>| <text:s text:c="23"/>|</text:span></text:p>
      <text:p text:style-name="P2"><text:span text:style-name="T2">|N02BA <text:s text:c="4"/>|салициловая кислота и ее <text:s text:c="10"/>|ацетилсалициловая <text:s text:c="6"/>|</text:span></text:p>
      <text:p text:style-name="P2"><text:span text:style-name="T2">| <text:s text:c="9"/>|производные <text:s text:c="23"/>|кислота <text:s text:c="16"/>|</text:span></text:p>
      <text:p text:style-name="P2"><text:span text:style-name="T2">| <text:s text:c="9"/>| <text:s text:c="34"/>| <text:s text:c="23"/>|</text:span></text:p>
      <text:p text:style-name="P2"><text:span text:style-name="T2">|N02BB <text:s text:c="4"/>|пиразолоны <text:s text:c="24"/>|метамизол <text:s text:c="14"/>|</text:span></text:p>
      <text:p text:style-name="P2"><text:span text:style-name="T2">| <text:s text:c="9"/>| <text:s text:c="34"/>|натрия+питофенон <text:s text:c="7"/>|</text:span></text:p>
      <text:p text:style-name="P2"><text:span text:style-name="T2">| <text:s text:c="9"/>| <text:s text:c="34"/>|+фенпивериния бромид <text:s text:c="3"/>|</text:span></text:p>
      <text:p text:style-name="P2"><text:span text:style-name="T2">| <text:s text:c="9"/>| <text:s text:c="34"/>|метамизол <text:s text:c="14"/>|</text:span></text:p>
      <text:p text:style-name="P2"><text:span text:style-name="T2">| <text:s text:c="9"/>| <text:s text:c="34"/>|натрия+триацетонамин <text:s text:c="3"/>|</text:span></text:p>
      <text:p text:style-name="P2"><text:span text:style-name="T2">| <text:s text:c="9"/>| <text:s text:c="34"/>|-4-толуолсульфонат <text:s text:c="5"/>|</text:span></text:p>
      <text:p text:style-name="P2"><text:span text:style-name="T2">| <text:s text:c="9"/>| <text:s text:c="34"/>|метамизол натрия+хинин <text:s/>|</text:span></text:p>
      <text:p text:style-name="P2"><text:span text:style-name="T2">| <text:s text:c="9"/>| <text:s text:c="34"/>| <text:s text:c="23"/>|</text:span></text:p>
      <text:p text:style-name="P2"><text:span text:style-name="T2">|N02BE <text:s text:c="4"/>|анилиды <text:s text:c="27"/>|парацетамол <text:s text:c="12"/>|</text:span></text:p>
      <text:p text:style-name="P2"><text:span text:style-name="T2">| <text:s text:c="9"/>| <text:s text:c="34"/>| <text:s text:c="23"/>|</text:span></text:p>
      <text:p text:style-name="P2"><text:span text:style-name="T2">|N03 <text:s text:c="6"/>|противоэпилептические препараты <text:s text:c="3"/>| <text:s text:c="23"/>|</text:span></text:p>
      <text:p text:style-name="P2"><text:span text:style-name="T2">| <text:s text:c="9"/>| <text:s text:c="34"/>| <text:s text:c="23"/>|</text:span></text:p>
      <text:p text:style-name="P2"><text:span text:style-name="T2">|N03A <text:s text:c="5"/>|противоэпилептические препараты <text:s text:c="3"/>| <text:s text:c="23"/>|</text:span></text:p>
      <text:p text:style-name="P2"><text:span text:style-name="T2">| <text:s text:c="9"/>| <text:s text:c="34"/>| <text:s text:c="23"/>|</text:span></text:p>
      <text:p text:style-name="P2"><text:span text:style-name="T2">|N03AA <text:s text:c="4"/>|барбитураты и их производные <text:s text:c="6"/>|бензобарбитал <text:s text:c="10"/>|</text:span></text:p>
      <text:p text:style-name="P2"><text:span text:style-name="T2">| <text:s text:c="9"/>| <text:s text:c="34"/>|примидон <text:s text:c="15"/>|</text:span></text:p>
      <text:p text:style-name="P2"><text:span text:style-name="T2">| <text:s text:c="9"/>| <text:s text:c="34"/>|фенобарбитал <text:s text:c="11"/>|</text:span></text:p>
      <text:p text:style-name="P2"><text:span text:style-name="T2">| <text:s text:c="9"/>| <text:s text:c="34"/>| <text:s text:c="23"/>|</text:span></text:p>
      <text:p text:style-name="P2"><text:span text:style-name="T2">|N03AD <text:s text:c="4"/>|производные сукцинимида <text:s text:c="11"/>|этосуксимид <text:s text:c="12"/>|</text:span></text:p>
      <text:p text:style-name="P2"><text:span text:style-name="T2">| <text:s text:c="9"/>| <text:s text:c="34"/>| <text:s text:c="23"/>|</text:span></text:p>
      <text:p text:style-name="P2"><text:span text:style-name="T2">|N03AE <text:s text:c="4"/>|производные бензодиазепина <text:s text:c="8"/>|клоназепам <text:s text:c="13"/>|</text:span></text:p>
      <text:p text:style-name="P2"><text:span text:style-name="T2">| <text:s text:c="9"/>| <text:s text:c="34"/>| <text:s text:c="23"/>|</text:span></text:p>
      <text:p text:style-name="P2"><text:span text:style-name="T2">|N03AF <text:s text:c="4"/>|производные карбоксамида <text:s text:c="10"/>|карбамазепин <text:s text:c="11"/>|</text:span></text:p>
      <text:p text:style-name="P2"><text:span text:style-name="T2">| <text:s text:c="9"/>| <text:s text:c="34"/>| <text:s text:c="23"/>|</text:span></text:p>
      <text:p text:style-name="P2"><text:span text:style-name="T2">|N03AG <text:s text:c="4"/>|производные жирных кислот <text:s text:c="9"/>|вальпроевая кислота <text:s text:c="4"/>|</text:span></text:p>
      <text:p text:style-name="P2"><text:span text:style-name="T2">| <text:s text:c="9"/>| <text:s text:c="34"/>| <text:s text:c="23"/>|</text:span></text:p>
      <text:p text:style-name="P2"><text:span text:style-name="T2">|N03AX <text:s text:c="4"/>|другие противоэпилептические <text:s text:c="6"/>|ламотриджин <text:s text:c="12"/>|</text:span></text:p>
      <text:p text:style-name="P2"><text:span text:style-name="T2">| <text:s text:c="9"/>|препараты <text:s text:c="25"/>|топирамат <text:s text:c="14"/>|</text:span></text:p>
      <text:p text:style-name="P2"><text:span text:style-name="T2">| <text:s text:c="9"/>| <text:s text:c="34"/>| <text:s text:c="23"/>|</text:span></text:p>
      <text:p text:style-name="P2"><text:span text:style-name="T2">|N04 <text:s text:c="6"/>|противопаркинсонические препараты <text:s/>| <text:s text:c="23"/>|</text:span></text:p>
      <text:p text:style-name="P2"><text:span text:style-name="T2">| <text:s text:c="9"/>| <text:s text:c="34"/>| <text:s text:c="23"/>|</text:span></text:p>
      <text:p text:style-name="P2"><text:span text:style-name="T2">|N04A <text:s text:c="5"/>|антихолинергические средства <text:s text:c="6"/>| <text:s text:c="23"/>|</text:span></text:p>
      <text:p text:style-name="P2"><text:span text:style-name="T2">| <text:s text:c="9"/>| <text:s text:c="34"/>| <text:s text:c="23"/>|</text:span></text:p>
      <text:p text:style-name="P2"><text:span text:style-name="T2">|N04AA <text:s text:c="4"/>|третичные амины <text:s text:c="19"/>|тригексифенидил <text:s text:c="8"/>|</text:span></text:p>
      <text:p text:style-name="P2"><text:span text:style-name="T2">| <text:s text:c="9"/>| <text:s text:c="34"/>| <text:s text:c="23"/>|</text:span></text:p>
      <text:p text:style-name="P2"><text:span text:style-name="T2">|N04B <text:s text:c="5"/>|дофаминергические средства <text:s text:c="8"/>| <text:s text:c="23"/>|</text:span></text:p>
      <text:p text:style-name="P2"><text:span text:style-name="T2">| <text:s text:c="9"/>| <text:s text:c="34"/>| <text:s text:c="23"/>|</text:span></text:p>
      <text:p text:style-name="P2"><text:span text:style-name="T2">|N04BA <text:s text:c="4"/>|допа и ее производные <text:s text:c="13"/>|леводопа+[бенсеразид] <text:s text:c="2"/>|</text:span></text:p>
      <text:p text:style-name="P2"><text:span text:style-name="T2">| <text:s text:c="9"/>| <text:s text:c="34"/>|леводопа+[карбидопа] <text:s text:c="3"/>|</text:span></text:p>
      <text:p text:style-name="P2"><text:span text:style-name="T2">| <text:s text:c="9"/>| <text:s text:c="34"/>| <text:s text:c="23"/>|</text:span></text:p>
      <text:p text:style-name="P2"><text:span text:style-name="T2">|N04BC <text:s text:c="4"/>|агонисты дофаминовых рецепторов <text:s text:c="3"/>|пирибедил <text:s text:c="14"/>|</text:span></text:p>
      <text:p text:style-name="P2"><text:span text:style-name="T2">| <text:s text:c="9"/>| <text:s text:c="34"/>| <text:s text:c="23"/>|</text:span></text:p>
      <text:p text:style-name="P2"><text:span text:style-name="T2">|N05 <text:s text:c="6"/>|психотропные препараты <text:s text:c="12"/>| <text:s text:c="23"/>|</text:span></text:p>
      <text:p text:style-name="P2"><text:span text:style-name="T2">| <text:s text:c="9"/>| <text:s text:c="34"/>| <text:s text:c="23"/>|</text:span></text:p>
      <text:p text:style-name="P2"><text:span text:style-name="T2">|N05A <text:s text:c="5"/>|антипсихотические препараты <text:s text:c="7"/>| <text:s text:c="23"/>|</text:span></text:p>
      <text:p text:style-name="P2"><text:span text:style-name="T2">| <text:s text:c="9"/>| <text:s text:c="34"/>| <text:s text:c="23"/>|</text:span></text:p>
      <text:p text:style-name="P2"><text:span text:style-name="T2">|N05AA <text:s text:c="4"/>|алифатические производные <text:s text:c="9"/>|левомепромазин <text:s text:c="9"/>|</text:span></text:p>
      <text:p text:style-name="P2"><text:span text:style-name="T2">| <text:s text:c="9"/>|фенотиазина <text:s text:c="23"/>|хлорпромазин <text:s text:c="11"/>|</text:span></text:p>
      <text:p text:style-name="P2"><text:span text:style-name="T2">| <text:s text:c="9"/>| <text:s text:c="34"/>| <text:s text:c="23"/>|</text:span></text:p>
      <text:p text:style-name="P2"><text:span text:style-name="T2">|N05AB <text:s text:c="4"/>|пиперазиновые производные <text:s text:c="9"/>|перфеназин <text:s text:c="13"/>|</text:span></text:p>
      <text:p text:style-name="P2"><text:span text:style-name="T2">| <text:s text:c="9"/>|фенотиазина <text:s text:c="23"/>|трифлуоперазин <text:s text:c="9"/>|</text:span></text:p>
      <text:p text:style-name="P2"><text:span text:style-name="T2">| <text:s text:c="9"/>| <text:s text:c="34"/>|флуфеназин*** <text:s text:c="10"/>|</text:span></text:p>
      <text:p text:style-name="P2"><text:span text:style-name="T2">| <text:s text:c="9"/>| <text:s text:c="34"/>| <text:s text:c="23"/>|</text:span></text:p>
      <text:p text:style-name="P2"><text:span text:style-name="T2">|N05AC <text:s text:c="4"/>|пиперидиновые производные <text:s text:c="9"/>|тиоридазин <text:s text:c="13"/>|</text:span></text:p>
      <text:p text:style-name="P2"><text:span text:style-name="T2">| <text:s text:c="9"/>|фенотиазина <text:s text:c="23"/>| <text:s text:c="23"/>|</text:span></text:p>
      <text:p text:style-name="P2"><text:span text:style-name="T2">| <text:s text:c="9"/>| <text:s text:c="34"/>| <text:s text:c="23"/>|</text:span></text:p>
      <text:p text:style-name="P2"><text:span text:style-name="T2">|N05AD <text:s text:c="4"/>|производные бутирофенона <text:s text:c="10"/>|галоперидол <text:s text:c="12"/>|</text:span></text:p>
      <text:p text:style-name="P2"><text:span text:style-name="T2">| <text:s text:c="9"/>| <text:s text:c="34"/>| <text:s text:c="23"/>|</text:span></text:p>
      <text:p text:style-name="P2"><text:span text:style-name="T2">|N05AF <text:s text:c="4"/>|производные тиоксантена <text:s text:c="11"/>|зуклопентиксол*** <text:s text:c="6"/>|</text:span></text:p>
      <text:p text:style-name="P2"><text:span text:style-name="T2">| <text:s text:c="9"/>| <text:s text:c="34"/>|флупентиксол <text:s text:c="11"/>|</text:span></text:p>
      <text:p text:style-name="P2"><text:soft-page-break/><text:span text:style-name="T2">| <text:s text:c="9"/>| <text:s text:c="34"/>|хлорпротиксен <text:s text:c="10"/>|</text:span></text:p>
      <text:p text:style-name="P2"><text:span text:style-name="T2">| <text:s text:c="9"/>| <text:s text:c="34"/>| <text:s text:c="23"/>|</text:span></text:p>
      <text:p text:style-name="P2"><text:span text:style-name="T2">|N05AH <text:s text:c="4"/>|диазепины, оксазепины и тиазепины <text:s/>|кветиапин <text:s text:c="14"/>|</text:span></text:p>
      <text:p text:style-name="P2"><text:span text:style-name="T2">| <text:s text:c="9"/>| <text:s text:c="34"/>|клозапин <text:s text:c="15"/>|</text:span></text:p>
      <text:p text:style-name="P2"><text:span text:style-name="T2">| <text:s text:c="9"/>| <text:s text:c="34"/>| <text:s text:c="23"/>|</text:span></text:p>
      <text:p text:style-name="P2"><text:span text:style-name="T2">|N05AL <text:s text:c="4"/>|бензамиды <text:s text:c="25"/>|сульпирид <text:s text:c="14"/>|</text:span></text:p>
      <text:p text:style-name="P2"><text:span text:style-name="T2">| <text:s text:c="9"/>| <text:s text:c="34"/>| <text:s text:c="23"/>|</text:span></text:p>
      <text:p text:style-name="P2"><text:span text:style-name="T2">|N05AN <text:s text:c="4"/>|лития соли <text:s text:c="24"/>|лития карбонат <text:s text:c="9"/>|</text:span></text:p>
      <text:p text:style-name="P2"><text:span text:style-name="T2">| <text:s text:c="9"/>| <text:s text:c="34"/>| <text:s text:c="23"/>|</text:span></text:p>
      <text:p text:style-name="P2"><text:span text:style-name="T2">|N05AX <text:s text:c="4"/>|другие антипсихотические препараты |рисперидон*** <text:s text:c="10"/>|</text:span></text:p>
      <text:p text:style-name="P2"><text:span text:style-name="T2">| <text:s text:c="9"/>| <text:s text:c="34"/>| <text:s text:c="23"/>|</text:span></text:p>
      <text:p text:style-name="P2"><text:span text:style-name="T2">|N05B <text:s text:c="5"/>|анксиолитики <text:s text:c="22"/>| <text:s text:c="23"/>|</text:span></text:p>
      <text:p text:style-name="P2"><text:span text:style-name="T2">| <text:s text:c="9"/>| <text:s text:c="34"/>| <text:s text:c="23"/>|</text:span></text:p>
      <text:p text:style-name="P2"><text:span text:style-name="T2">|N05BA <text:s text:c="4"/>|производные бензодиазепина <text:s text:c="8"/>|алпразолам <text:s text:c="13"/>|</text:span></text:p>
      <text:p text:style-name="P2"><text:span text:style-name="T2">| <text:s text:c="9"/>| <text:s text:c="34"/>|бромдигидрохлор-фенилбе-|</text:span></text:p>
      <text:p text:style-name="P2"><text:span text:style-name="T2">| <text:s text:c="9"/>| <text:s text:c="34"/>|нзодиазепин <text:s text:c="12"/>|</text:span></text:p>
      <text:p text:style-name="P2"><text:span text:style-name="T2">| <text:s text:c="9"/>| <text:s text:c="34"/>|диазепам <text:s text:c="15"/>|</text:span></text:p>
      <text:p text:style-name="P2"><text:span text:style-name="T2">| <text:s text:c="9"/>| <text:s text:c="34"/>|медазепам <text:s text:c="14"/>|</text:span></text:p>
      <text:p text:style-name="P2"><text:span text:style-name="T2">| <text:s text:c="9"/>| <text:s text:c="34"/>| <text:s text:c="23"/>|</text:span></text:p>
      <text:p text:style-name="P2"><text:span text:style-name="T2">|N05BB <text:s text:c="4"/>|производные дифенилметана <text:s text:c="9"/>|гидроксизин <text:s text:c="12"/>|</text:span></text:p>
      <text:p text:style-name="P2"><text:span text:style-name="T2">| <text:s text:c="9"/>| <text:s text:c="34"/>| <text:s text:c="23"/>|</text:span></text:p>
      <text:p text:style-name="P2"><text:span text:style-name="T2">|N05BX <text:s text:c="4"/>|другие анксиолитики <text:s text:c="15"/>|гамма-амино-бета- <text:s text:c="6"/>|</text:span></text:p>
      <text:p text:style-name="P2"><text:span text:style-name="T2">| <text:s text:c="9"/>| <text:s text:c="34"/>|фенилмасляной кислоты <text:s text:c="2"/>|</text:span></text:p>
      <text:p text:style-name="P2"><text:span text:style-name="T2">| <text:s text:c="9"/>| <text:s text:c="34"/>|гидрохлорид <text:s text:c="12"/>|</text:span></text:p>
      <text:p text:style-name="P2"><text:span text:style-name="T2">| <text:s text:c="9"/>| <text:s text:c="34"/>|N-карбамоилметил-4-фени-|</text:span></text:p>
      <text:p text:style-name="P2"><text:span text:style-name="T2">| <text:s text:c="9"/>| <text:s text:c="34"/>|л-2-пирролидон <text:s text:c="9"/>|</text:span></text:p>
      <text:p text:style-name="P2"><text:span text:style-name="T2">| <text:s text:c="9"/>| <text:s text:c="34"/>| <text:s text:c="23"/>|</text:span></text:p>
      <text:p text:style-name="P2"><text:span text:style-name="T2">|N05C <text:s text:c="5"/>|снотворные и седативные средства <text:s text:c="2"/>| <text:s text:c="23"/>|</text:span></text:p>
      <text:p text:style-name="P2"><text:span text:style-name="T2">| <text:s text:c="9"/>| <text:s text:c="34"/>| <text:s text:c="23"/>|</text:span></text:p>
      <text:p text:style-name="P2"><text:span text:style-name="T2">|N05CD <text:s text:c="4"/>|производные бензодиазепина <text:s text:c="8"/>|нитразепам <text:s text:c="13"/>|</text:span></text:p>
      <text:p text:style-name="P2"><text:span text:style-name="T2">| <text:s text:c="9"/>| <text:s text:c="34"/>| <text:s text:c="23"/>|</text:span></text:p>
      <text:p text:style-name="P2"><text:span text:style-name="T2">|N05CF <text:s text:c="4"/>|бензодиазепиноподобные средства <text:s text:c="3"/>|золпидем <text:s text:c="15"/>|</text:span></text:p>
      <text:p text:style-name="P2"><text:span text:style-name="T2">| <text:s text:c="9"/>| <text:s text:c="34"/>|зопиклон <text:s text:c="15"/>|</text:span></text:p>
      <text:p text:style-name="P2"><text:span text:style-name="T2">| <text:s text:c="9"/>| <text:s text:c="34"/>| <text:s text:c="23"/>|</text:span></text:p>
      <text:p text:style-name="P2"><text:span text:style-name="T2">|N05CM <text:s text:c="4"/>|другие снотворные и седативные <text:s text:c="4"/>|мяты перечной листьев <text:s text:c="2"/>|</text:span></text:p>
      <text:p text:style-name="P2"><text:span text:style-name="T2">| <text:s text:c="9"/>|препараты <text:s text:c="25"/>|масло+фенобарбитал <text:s text:c="5"/>|</text:span></text:p>
      <text:p text:style-name="P2"><text:span text:style-name="T2">| <text:s text:c="9"/>| <text:s text:c="34"/>|+хмеля соплодий масло <text:s text:c="2"/>|</text:span></text:p>
      <text:p text:style-name="P2"><text:span text:style-name="T2">| <text:s text:c="9"/>| <text:s text:c="34"/>|+этилбромизовалерианат <text:s/>|</text:span></text:p>
      <text:p text:style-name="P2"><text:span text:style-name="T2">| <text:s text:c="9"/>| <text:s text:c="34"/>|мяты перечной листьев <text:s text:c="2"/>|</text:span></text:p>
      <text:p text:style-name="P2"><text:span text:style-name="T2">| <text:s text:c="9"/>| <text:s text:c="34"/>|масло+фенобарбитал+ <text:s text:c="4"/>|</text:span></text:p>
      <text:p text:style-name="P2"><text:span text:style-name="T2">| <text:s text:c="9"/>| <text:s text:c="34"/>|этилбромизовалерианат <text:s text:c="2"/>|</text:span></text:p>
      <text:p text:style-name="P2"><text:span text:style-name="T2">| <text:s text:c="9"/>| <text:s text:c="34"/>| <text:s text:c="23"/>|</text:span></text:p>
      <text:p text:style-name="P2"><text:span text:style-name="T2">|N06 <text:s text:c="6"/>|психоаналептики <text:s text:c="19"/>| <text:s text:c="23"/>|</text:span></text:p>
      <text:p text:style-name="P2"><text:span text:style-name="T2">| <text:s text:c="9"/>| <text:s text:c="34"/>| <text:s text:c="23"/>|</text:span></text:p>
      <text:p text:style-name="P2"><text:span text:style-name="T2">|N06A <text:s text:c="5"/>|антидепрессанты <text:s text:c="19"/>| <text:s text:c="23"/>|</text:span></text:p>
      <text:p text:style-name="P2"><text:span text:style-name="T2">| <text:s text:c="9"/>| <text:s text:c="34"/>| <text:s text:c="23"/>|</text:span></text:p>
      <text:p text:style-name="P2"><text:span text:style-name="T2">|N06AA <text:s text:c="4"/>|неселективные ингибиторы обратного |амитриптилин <text:s text:c="11"/>|</text:span></text:p>
      <text:p text:style-name="P2"><text:span text:style-name="T2">| <text:s text:c="9"/>|захвата моноаминов <text:s text:c="16"/>|имипрамин <text:s text:c="14"/>|</text:span></text:p>
      <text:p text:style-name="P2"><text:span text:style-name="T2">| <text:s text:c="9"/>| <text:s text:c="34"/>|кломипрамин <text:s text:c="12"/>|</text:span></text:p>
      <text:p text:style-name="P2"><text:span text:style-name="T2">| <text:s text:c="9"/>| <text:s text:c="34"/>|мапротилин <text:s text:c="13"/>|</text:span></text:p>
      <text:p text:style-name="P2"><text:span text:style-name="T2">| <text:s text:c="9"/>| <text:s text:c="34"/>|милнаципран <text:s text:c="12"/>|</text:span></text:p>
      <text:p text:style-name="P2"><text:span text:style-name="T2">| <text:s text:c="9"/>| <text:s text:c="34"/>| <text:s text:c="23"/>|</text:span></text:p>
      <text:p text:style-name="P2"><text:span text:style-name="T2">|N06AB <text:s text:c="4"/>|селективные ингибиторы обратного <text:s text:c="2"/>|пароксетин <text:s text:c="13"/>|</text:span></text:p>
      <text:p text:style-name="P2"><text:span text:style-name="T2">| <text:s text:c="9"/>|захвата серотонина <text:s text:c="16"/>|сертралин <text:s text:c="14"/>|</text:span></text:p>
      <text:p text:style-name="P2"><text:span text:style-name="T2">| <text:s text:c="9"/>| <text:s text:c="34"/>|флувоксамин <text:s text:c="12"/>|</text:span></text:p>
      <text:p text:style-name="P2"><text:span text:style-name="T2">| <text:s text:c="9"/>| <text:s text:c="34"/>|флуоксетин <text:s text:c="13"/>|</text:span></text:p>
      <text:p text:style-name="P2"><text:span text:style-name="T2">| <text:s text:c="9"/>| <text:s text:c="34"/>|эсциталопрам <text:s text:c="11"/>|</text:span></text:p>
      <text:p text:style-name="P2"><text:span text:style-name="T2">| <text:s text:c="9"/>| <text:s text:c="34"/>| <text:s text:c="23"/>|</text:span></text:p>
      <text:p text:style-name="P2"><text:span text:style-name="T2">|N06AX <text:s text:c="4"/>|другие антидепрессанты <text:s text:c="12"/>|венлафаксин <text:s text:c="12"/>|</text:span></text:p>
      <text:p text:style-name="P2"><text:span text:style-name="T2">| <text:s text:c="9"/>| <text:s text:c="34"/>|пипофезин <text:s text:c="14"/>|</text:span></text:p>
      <text:p text:style-name="P2"><text:span text:style-name="T2">| <text:s text:c="9"/>| <text:s text:c="34"/>|пирлиндол <text:s text:c="14"/>|</text:span></text:p>
      <text:p text:style-name="P2"><text:span text:style-name="T2">| <text:s text:c="9"/>| <text:s text:c="34"/>| <text:s text:c="23"/>|</text:span></text:p>
      <text:p text:style-name="P2"><text:span text:style-name="T2">|N06B <text:s text:c="5"/>|психостимуляторы, средства, <text:s text:c="7"/>| <text:s text:c="23"/>|</text:span></text:p>
      <text:p text:style-name="P2"><text:span text:style-name="T2">| <text:s text:c="9"/>|применяемые при синдроме дефицита <text:s/>| <text:s text:c="23"/>|</text:span></text:p>
      <text:p text:style-name="P2"><text:soft-page-break/><text:span text:style-name="T2">| <text:s text:c="9"/>|внимания с гиперактивностью, и <text:s text:c="4"/>| <text:s text:c="23"/>|</text:span></text:p>
      <text:p text:style-name="P2"><text:span text:style-name="T2">| <text:s text:c="9"/>|ноотропные препараты <text:s text:c="14"/>| <text:s text:c="23"/>|</text:span></text:p>
      <text:p text:style-name="P2"><text:span text:style-name="T2">| <text:s text:c="9"/>| <text:s text:c="34"/>| <text:s text:c="23"/>|</text:span></text:p>
      <text:p text:style-name="P2"><text:span text:style-name="T2">|N06BX <text:s text:c="4"/>|другие психостимуляторы и <text:s text:c="9"/>|гопантеновая кислота <text:s text:c="3"/>|</text:span></text:p>
      <text:p text:style-name="P2"><text:span text:style-name="T2">| <text:s text:c="9"/>|ноотропные препараты <text:s text:c="14"/>|пирацетам <text:s text:c="14"/>|</text:span></text:p>
      <text:p text:style-name="P2"><text:span text:style-name="T2">| <text:s text:c="9"/>| <text:s text:c="34"/>|церебролизин* * * <text:s text:c="6"/>|</text:span></text:p>
      <text:p text:style-name="P2"><text:span text:style-name="T2">| <text:s text:c="9"/>| <text:s text:c="34"/>| <text:s text:c="23"/>|</text:span></text:p>
      <text:p text:style-name="P2"><text:span text:style-name="T2">|N07 <text:s text:c="6"/>|другие препараты для лечения <text:s text:c="6"/>| <text:s text:c="23"/>|</text:span></text:p>
      <text:p text:style-name="P2"><text:span text:style-name="T2">| <text:s text:c="9"/>|заболеваний нервной системы <text:s text:c="7"/>| <text:s text:c="23"/>|</text:span></text:p>
      <text:p text:style-name="P2"><text:span text:style-name="T2">| <text:s text:c="9"/>| <text:s text:c="34"/>| <text:s text:c="23"/>|</text:span></text:p>
      <text:p text:style-name="P2"><text:span text:style-name="T2">|N07A <text:s text:c="5"/>|препараты, влияющие на <text:s text:c="12"/>| <text:s text:c="23"/>|</text:span></text:p>
      <text:p text:style-name="P2"><text:span text:style-name="T2">| <text:s text:c="9"/>|парасимпатическую нервную систему <text:s/>| <text:s text:c="23"/>|</text:span></text:p>
      <text:p text:style-name="P2"><text:span text:style-name="T2">| <text:s text:c="9"/>| <text:s text:c="34"/>| <text:s text:c="23"/>|</text:span></text:p>
      <text:p text:style-name="P2"><text:span text:style-name="T2">|N07AA <text:s text:c="4"/>|антихолинэстеразные средства <text:s text:c="6"/>|галантамин <text:s text:c="13"/>|</text:span></text:p>
      <text:p text:style-name="P2"><text:span text:style-name="T2">| <text:s text:c="9"/>| <text:s text:c="34"/>|ипидакрин <text:s text:c="14"/>|</text:span></text:p>
      <text:p text:style-name="P2"><text:span text:style-name="T2">| <text:s text:c="9"/>| <text:s text:c="34"/>|пиридостигмина бромид <text:s text:c="2"/>|</text:span></text:p>
      <text:p text:style-name="P2"><text:span text:style-name="T2">| <text:s text:c="9"/>| <text:s text:c="34"/>| <text:s text:c="23"/>|</text:span></text:p>
      <text:p text:style-name="P2"><text:span text:style-name="T2">|N07C <text:s text:c="5"/>|препараты для устранения <text:s text:c="10"/>| <text:s text:c="23"/>|</text:span></text:p>
      <text:p text:style-name="P2"><text:span text:style-name="T2">| <text:s text:c="9"/>|головокружения <text:s text:c="20"/>| <text:s text:c="23"/>|</text:span></text:p>
      <text:p text:style-name="P2"><text:span text:style-name="T2">| <text:s text:c="9"/>| <text:s text:c="34"/>| <text:s text:c="23"/>|</text:span></text:p>
      <text:p text:style-name="P2"><text:span text:style-name="T2">|N07CA <text:s text:c="4"/>|препараты для устранения <text:s text:c="10"/>|бетагистин <text:s text:c="13"/>|</text:span></text:p>
      <text:p text:style-name="P2"><text:span text:style-name="T2">| <text:s text:c="9"/>|головокружения <text:s text:c="20"/>|циннаризин <text:s text:c="13"/>|</text:span></text:p>
      <text:p text:style-name="P2"><text:span text:style-name="T2">| <text:s text:c="9"/>| <text:s text:c="34"/>| <text:s text:c="23"/>|</text:span></text:p>
      <text:p text:style-name="P2"><text:span text:style-name="T2">|N07X <text:s text:c="5"/>|другие препараты для лечения <text:s text:c="6"/>| <text:s text:c="23"/>|</text:span></text:p>
      <text:p text:style-name="P2"><text:span text:style-name="T2">| <text:s text:c="9"/>|заболеваний нервной системы <text:s text:c="7"/>| <text:s text:c="23"/>|</text:span></text:p>
      <text:p text:style-name="P2"><text:span text:style-name="T2">| <text:s text:c="9"/>| <text:s text:c="34"/>| <text:s text:c="23"/>|</text:span></text:p>
      <text:p text:style-name="P2"><text:span text:style-name="T2">|N07XX <text:s text:c="4"/>|прочие препараты для лечения <text:s text:c="6"/>|винпоцетин <text:s text:c="13"/>|</text:span></text:p>
      <text:p text:style-name="P2"><text:span text:style-name="T2">| <text:s text:c="9"/>|заболеваний нервной системы <text:s text:c="7"/>|этилметилгидроксипириди-|</text:span></text:p>
      <text:p text:style-name="P2"><text:span text:style-name="T2">| <text:s text:c="9"/>| <text:s text:c="34"/>|на сукцинат <text:s text:c="12"/>|</text:span></text:p>
      <text:p text:style-name="P2"><text:span text:style-name="T2">| <text:s text:c="9"/>| <text:s text:c="34"/>| <text:s text:c="23"/>|</text:span></text:p>
      <text:p text:style-name="P2"><text:span text:style-name="T2">|Р <text:s text:c="8"/>|противопаразитарные препараты, <text:s text:c="4"/>| <text:s text:c="23"/>|</text:span></text:p>
      <text:p text:style-name="P2"><text:span text:style-name="T2">| <text:s text:c="9"/>|инсектициды и репелленты <text:s text:c="10"/>| <text:s text:c="23"/>|</text:span></text:p>
      <text:p text:style-name="P2"><text:span text:style-name="T2">| <text:s text:c="9"/>| <text:s text:c="34"/>| <text:s text:c="23"/>|</text:span></text:p>
      <text:p text:style-name="P2"><text:span text:style-name="T2">|Р01 <text:s text:c="6"/>|противопротозойные препараты <text:s text:c="6"/>| <text:s text:c="23"/>|</text:span></text:p>
      <text:p text:style-name="P2"><text:span text:style-name="T2">| <text:s text:c="9"/>| <text:s text:c="34"/>| <text:s text:c="23"/>|</text:span></text:p>
      <text:p text:style-name="P2"><text:span text:style-name="T2">|P01A <text:s text:c="5"/>|препараты для лечения амебиаза и <text:s text:c="2"/>| <text:s text:c="23"/>|</text:span></text:p>
      <text:p text:style-name="P2"><text:span text:style-name="T2">| <text:s text:c="9"/>|других протозойных инфекций <text:s text:c="7"/>| <text:s text:c="23"/>|</text:span></text:p>
      <text:p text:style-name="P2"><text:span text:style-name="T2">| <text:s text:c="9"/>| <text:s text:c="34"/>| <text:s text:c="23"/>|</text:span></text:p>
      <text:p text:style-name="P2"><text:span text:style-name="T2">|P01AB <text:s text:c="4"/>|производные нитроимидазола <text:s text:c="8"/>|метронидазол <text:s text:c="11"/>|</text:span></text:p>
      <text:p text:style-name="P2"><text:span text:style-name="T2">| <text:s text:c="9"/>| <text:s text:c="34"/>| <text:s text:c="23"/>|</text:span></text:p>
      <text:p text:style-name="P2"><text:span text:style-name="T2">|Р02 <text:s text:c="6"/>|противогельминтные препараты <text:s text:c="6"/>| <text:s text:c="23"/>|</text:span></text:p>
      <text:p text:style-name="P2"><text:span text:style-name="T2">| <text:s text:c="9"/>| <text:s text:c="34"/>| <text:s text:c="23"/>|</text:span></text:p>
      <text:p text:style-name="P2"><text:span text:style-name="T2">|Р02С <text:s text:c="5"/>|препараты для лечения нематодоза <text:s text:c="2"/>| <text:s text:c="23"/>|</text:span></text:p>
      <text:p text:style-name="P2"><text:span text:style-name="T2">| <text:s text:c="9"/>| <text:s text:c="34"/>| <text:s text:c="23"/>|</text:span></text:p>
      <text:p text:style-name="P2"><text:span text:style-name="T2">|Р02СА <text:s text:c="4"/>|производные бензимидазола <text:s text:c="9"/>|мебендазол <text:s text:c="13"/>|</text:span></text:p>
      <text:p text:style-name="P2"><text:span text:style-name="T2">| <text:s text:c="9"/>| <text:s text:c="34"/>| <text:s text:c="23"/>|</text:span></text:p>
      <text:p text:style-name="P2"><text:span text:style-name="T2">|R <text:s text:c="8"/>|дыхательная система <text:s text:c="15"/>| <text:s text:c="23"/>|</text:span></text:p>
      <text:p text:style-name="P2"><text:span text:style-name="T2">| <text:s text:c="9"/>| <text:s text:c="34"/>| <text:s text:c="23"/>|</text:span></text:p>
      <text:p text:style-name="P2"><text:span text:style-name="T2">|R03 <text:s text:c="6"/>|препараты для лечения обструктивных| <text:s text:c="23"/>|</text:span></text:p>
      <text:p text:style-name="P2"><text:span text:style-name="T2">| <text:s text:c="9"/>|заболеваний дыхательных путей <text:s text:c="5"/>| <text:s text:c="23"/>|</text:span></text:p>
      <text:p text:style-name="P2"><text:span text:style-name="T2">| <text:s text:c="9"/>| <text:s text:c="34"/>| <text:s text:c="23"/>|</text:span></text:p>
      <text:p text:style-name="P2"><text:span text:style-name="T2">|R03A <text:s text:c="5"/>|адренергические средства для <text:s text:c="6"/>| <text:s text:c="23"/>|</text:span></text:p>
      <text:p text:style-name="P2"><text:span text:style-name="T2">| <text:s text:c="9"/>|ингаляционного введения <text:s text:c="11"/>| <text:s text:c="23"/>|</text:span></text:p>
      <text:p text:style-name="P2"><text:span text:style-name="T2">| <text:s text:c="9"/>| <text:s text:c="34"/>| <text:s text:c="23"/>|</text:span></text:p>
      <text:p text:style-name="P2"><text:span text:style-name="T2">|R03AC <text:s text:c="4"/>|селективные бета2-адреномиметики <text:s text:c="2"/>|салметерол <text:s text:c="13"/>|</text:span></text:p>
      <text:p text:style-name="P2"><text:span text:style-name="T2">| <text:s text:c="9"/>| <text:s text:c="34"/>|сальбутамол <text:s text:c="12"/>|</text:span></text:p>
      <text:p text:style-name="P2"><text:span text:style-name="T2">| <text:s text:c="9"/>| <text:s text:c="34"/>|формотерол <text:s text:c="13"/>|</text:span></text:p>
      <text:p text:style-name="P2"><text:span text:style-name="T2">| <text:s text:c="9"/>| <text:s text:c="34"/>| <text:s text:c="23"/>|</text:span></text:p>
      <text:p text:style-name="P2"><text:span text:style-name="T2">|R03AK <text:s text:c="4"/>|симпатомиметики в комбинации с <text:s text:c="4"/>|будесонид+ формотерол <text:s text:c="2"/>|</text:span></text:p>
      <text:p text:style-name="P2"><text:span text:style-name="T2">| <text:s text:c="9"/>|другими препаратами <text:s text:c="15"/>|ипратропия бромид <text:s text:c="6"/>|</text:span></text:p>
      <text:p text:style-name="P2"><text:span text:style-name="T2">| <text:s text:c="9"/>| <text:s text:c="34"/>|+ фенотерол <text:s text:c="12"/>|</text:span></text:p>
      <text:p text:style-name="P2"><text:span text:style-name="T2">| <text:s text:c="9"/>| <text:s text:c="34"/>|салметерол+ флутиказон <text:s/>|</text:span></text:p>
      <text:p text:style-name="P2"><text:span text:style-name="T2">| <text:s text:c="9"/>| <text:s text:c="34"/>| <text:s text:c="23"/>|</text:span></text:p>
      <text:p text:style-name="P2"><text:span text:style-name="T2">|R03B <text:s text:c="5"/>|другие препараты для лечения <text:s text:c="6"/>| <text:s text:c="23"/>|</text:span></text:p>
      <text:p text:style-name="P2"><text:soft-page-break/><text:span text:style-name="T2">| <text:s text:c="9"/>|обструктивных заболеваний <text:s text:c="9"/>| <text:s text:c="23"/>|</text:span></text:p>
      <text:p text:style-name="P2"><text:span text:style-name="T2">| <text:s text:c="9"/>|дыхательных путей для <text:s text:c="13"/>| <text:s text:c="23"/>|</text:span></text:p>
      <text:p text:style-name="P2"><text:span text:style-name="T2">| <text:s text:c="9"/>|ингаляционного введения <text:s text:c="11"/>| <text:s text:c="23"/>|</text:span></text:p>
      <text:p text:style-name="P2"><text:span text:style-name="T2">| <text:s text:c="9"/>| <text:s text:c="34"/>| <text:s text:c="23"/>|</text:span></text:p>
      <text:p text:style-name="P2"><text:span text:style-name="T2">|R03BA <text:s text:c="4"/>|глюкокортикоиды <text:s text:c="19"/>|беклометазон <text:s text:c="11"/>|</text:span></text:p>
      <text:p text:style-name="P2"><text:span text:style-name="T2">| <text:s text:c="9"/>| <text:s text:c="34"/>|будесонид <text:s text:c="14"/>|</text:span></text:p>
      <text:p text:style-name="P2"><text:span text:style-name="T2">| <text:s text:c="9"/>| <text:s text:c="34"/>|флутиказон*** <text:s text:c="10"/>|</text:span></text:p>
      <text:p text:style-name="P2"><text:span text:style-name="T2">| <text:s text:c="9"/>| <text:s text:c="34"/>| <text:s text:c="23"/>|</text:span></text:p>
      <text:p text:style-name="P2"><text:span text:style-name="T2">|R03BB <text:s text:c="4"/>|антихолинэргические средства <text:s text:c="6"/>|ипратропия бромид <text:s text:c="6"/>|</text:span></text:p>
      <text:p text:style-name="P2"><text:span text:style-name="T2">| <text:s text:c="9"/>| <text:s text:c="34"/>|тиотропия бромид <text:s text:c="7"/>|</text:span></text:p>
      <text:p text:style-name="P2"><text:span text:style-name="T2">| <text:s text:c="9"/>| <text:s text:c="34"/>| <text:s text:c="23"/>|</text:span></text:p>
      <text:p text:style-name="P2"><text:span text:style-name="T2">|R03D <text:s text:c="5"/>|другие препараты системного <text:s text:c="7"/>| <text:s text:c="23"/>|</text:span></text:p>
      <text:p text:style-name="P2"><text:span text:style-name="T2">| <text:s text:c="9"/>|действия для лечения обструктивных | <text:s text:c="23"/>|</text:span></text:p>
      <text:p text:style-name="P2"><text:span text:style-name="T2">| <text:s text:c="9"/>|заболеваний дыхательных путей <text:s text:c="5"/>| <text:s text:c="23"/>|</text:span></text:p>
      <text:p text:style-name="P2"><text:span text:style-name="T2">| <text:s text:c="9"/>| <text:s text:c="34"/>| <text:s text:c="23"/>|</text:span></text:p>
      <text:p text:style-name="P2"><text:span text:style-name="T2">|R03DA <text:s text:c="4"/>|ксантины <text:s text:c="26"/>|теофиллин <text:s text:c="14"/>|</text:span></text:p>
      <text:p text:style-name="P2"><text:span text:style-name="T2">| <text:s text:c="9"/>| <text:s text:c="34"/>| <text:s text:c="23"/>|</text:span></text:p>
      <text:p text:style-name="P2"><text:span text:style-name="T2">|R05 <text:s text:c="6"/>|противокашлевые препараты и <text:s text:c="7"/>| <text:s text:c="23"/>|</text:span></text:p>
      <text:p text:style-name="P2"><text:span text:style-name="T2">| <text:s text:c="9"/>|средства для лечения простудных <text:s text:c="3"/>| <text:s text:c="23"/>|</text:span></text:p>
      <text:p text:style-name="P2"><text:span text:style-name="T2">| <text:s text:c="9"/>|заболеваний <text:s text:c="23"/>| <text:s text:c="23"/>|</text:span></text:p>
      <text:p text:style-name="P2"><text:span text:style-name="T2">| <text:s text:c="9"/>| <text:s text:c="34"/>| <text:s text:c="23"/>|</text:span></text:p>
      <text:p text:style-name="P2"><text:span text:style-name="T2">|R05C <text:s text:c="5"/>|отхаркивающие препараты, кроме <text:s text:c="4"/>| <text:s text:c="23"/>|</text:span></text:p>
      <text:p text:style-name="P2"><text:span text:style-name="T2">| <text:s text:c="9"/>|комбинаций с противокашлевыми <text:s text:c="5"/>| <text:s text:c="23"/>|</text:span></text:p>
      <text:p text:style-name="P2"><text:span text:style-name="T2">| <text:s text:c="9"/>|средствами <text:s text:c="24"/>| <text:s text:c="23"/>|</text:span></text:p>
      <text:p text:style-name="P2"><text:span text:style-name="T2">| <text:s text:c="9"/>| <text:s text:c="34"/>| <text:s text:c="23"/>|</text:span></text:p>
      <text:p text:style-name="P2"><text:span text:style-name="T2">|R05CB <text:s text:c="4"/>|муколитические препараты <text:s text:c="10"/>|амброксол <text:s text:c="14"/>|</text:span></text:p>
      <text:p text:style-name="P2"><text:span text:style-name="T2">| <text:s text:c="9"/>| <text:s text:c="34"/>|ацетилцистеин <text:s text:c="10"/>|</text:span></text:p>
      <text:p text:style-name="P2"><text:span text:style-name="T2">| <text:s text:c="9"/>| <text:s text:c="34"/>|бромгексин <text:s text:c="13"/>|</text:span></text:p>
      <text:p text:style-name="P2"><text:span text:style-name="T2">| <text:s text:c="9"/>| <text:s text:c="34"/>| <text:s text:c="23"/>|</text:span></text:p>
      <text:p text:style-name="P2"><text:span text:style-name="T2">|R06A <text:s text:c="5"/>|антигистаминные средства системного| <text:s text:c="23"/>|</text:span></text:p>
      <text:p text:style-name="P2"><text:span text:style-name="T2">| <text:s text:c="9"/>|действия <text:s text:c="26"/>| <text:s text:c="23"/>|</text:span></text:p>
      <text:p text:style-name="P2"><text:span text:style-name="T2">| <text:s text:c="9"/>| <text:s text:c="34"/>| <text:s text:c="23"/>|</text:span></text:p>
      <text:p text:style-name="P2"><text:span text:style-name="T2">|R06AC <text:s text:c="4"/>|замещенные этилендиамины <text:s text:c="10"/>|хлоропирамин <text:s text:c="11"/>|</text:span></text:p>
      <text:p text:style-name="P2"><text:span text:style-name="T2">| <text:s text:c="9"/>| <text:s text:c="34"/>| <text:s text:c="23"/>|</text:span></text:p>
      <text:p text:style-name="P2"><text:span text:style-name="T2">|R06AE <text:s text:c="4"/>|производные пиперазина <text:s text:c="12"/>|левоцетиризин*** <text:s text:c="7"/>|</text:span></text:p>
      <text:p text:style-name="P2"><text:span text:style-name="T2">| <text:s text:c="9"/>| <text:s text:c="34"/>|цетиризин <text:s text:c="14"/>|</text:span></text:p>
      <text:p text:style-name="P2"><text:span text:style-name="T2">| <text:s text:c="9"/>| <text:s text:c="34"/>| <text:s text:c="23"/>|</text:span></text:p>
      <text:p text:style-name="P2"><text:span text:style-name="T2">|R06AX <text:s text:c="4"/>|прочие антигистаминные препараты <text:s text:c="2"/>|кетотифен <text:s text:c="14"/>|</text:span></text:p>
      <text:p text:style-name="P2"><text:span text:style-name="T2">| <text:s text:c="9"/>|для системного действия <text:s text:c="11"/>|клемастин <text:s text:c="14"/>|</text:span></text:p>
      <text:p text:style-name="P2"><text:span text:style-name="T2">| <text:s text:c="9"/>| <text:s text:c="34"/>|лоратадин <text:s text:c="14"/>|</text:span></text:p>
      <text:p text:style-name="P2"><text:span text:style-name="T2">| <text:s text:c="9"/>| <text:s text:c="34"/>|мебгидролин <text:s text:c="12"/>|</text:span></text:p>
      <text:p text:style-name="P2"><text:span text:style-name="T2">| <text:s text:c="9"/>| <text:s text:c="34"/>| <text:s text:c="23"/>|</text:span></text:p>
      <text:p text:style-name="P2"><text:span text:style-name="T2">|R07 <text:s text:c="6"/>|другие препараты для лечения <text:s text:c="6"/>| <text:s text:c="23"/>|</text:span></text:p>
      <text:p text:style-name="P2"><text:span text:style-name="T2">| <text:s text:c="9"/>|заболеваний дыхательной системы <text:s text:c="3"/>| <text:s text:c="23"/>|</text:span></text:p>
      <text:p text:style-name="P2"><text:span text:style-name="T2">| <text:s text:c="9"/>| <text:s text:c="34"/>| <text:s text:c="23"/>|</text:span></text:p>
      <text:p text:style-name="P2"><text:span text:style-name="T2">|R07A <text:s text:c="5"/>|другие препараты для лечения <text:s text:c="6"/>| <text:s text:c="23"/>|</text:span></text:p>
      <text:p text:style-name="P2"><text:span text:style-name="T2">| <text:s text:c="9"/>|заболеваний дыхательной системы <text:s text:c="3"/>| <text:s text:c="23"/>|</text:span></text:p>
      <text:p text:style-name="P2"><text:span text:style-name="T2">| <text:s text:c="9"/>| <text:s text:c="34"/>| <text:s text:c="23"/>|</text:span></text:p>
      <text:p text:style-name="P2"><text:span text:style-name="T2">|R07AX <text:s text:c="4"/>|прочие препараты для лечения <text:s text:c="6"/>|лизаты бактерий <text:s text:c="8"/>|</text:span></text:p>
      <text:p text:style-name="P2"><text:span text:style-name="T2">| <text:s text:c="9"/>|заболеваний органов дыхания <text:s text:c="7"/>| <text:s text:c="23"/>|</text:span></text:p>
      <text:p text:style-name="P2"><text:span text:style-name="T2">| <text:s text:c="9"/>| <text:s text:c="34"/>| <text:s text:c="23"/>|</text:span></text:p>
      <text:p text:style-name="P2"><text:span text:style-name="T2">|S <text:s text:c="8"/>|органы чувств <text:s text:c="21"/>| <text:s text:c="23"/>|</text:span></text:p>
      <text:p text:style-name="P2"><text:span text:style-name="T2">| <text:s text:c="9"/>| <text:s text:c="34"/>| <text:s text:c="23"/>|</text:span></text:p>
      <text:p text:style-name="P2"><text:span text:style-name="T2">|S01 <text:s text:c="6"/>|офтальмологические препараты <text:s text:c="6"/>| <text:s text:c="23"/>|</text:span></text:p>
      <text:p text:style-name="P2"><text:span text:style-name="T2">| <text:s text:c="9"/>| <text:s text:c="34"/>| <text:s text:c="23"/>|</text:span></text:p>
      <text:p text:style-name="P2"><text:span text:style-name="T2">|S01A <text:s text:c="5"/>|противомикробные препараты <text:s text:c="8"/>| <text:s text:c="23"/>|</text:span></text:p>
      <text:p text:style-name="P2"><text:span text:style-name="T2">| <text:s text:c="9"/>| <text:s text:c="34"/>| <text:s text:c="23"/>|</text:span></text:p>
      <text:p text:style-name="P2"><text:span text:style-name="T2">|S01AA <text:s text:c="4"/>|антибиотики <text:s text:c="23"/>|тетрациклин <text:s text:c="12"/>|</text:span></text:p>
      <text:p text:style-name="P2"><text:span text:style-name="T2">| <text:s text:c="9"/>| <text:s text:c="34"/>| <text:s text:c="23"/>|</text:span></text:p>
      <text:p text:style-name="P2"><text:span text:style-name="T2">|S01AB <text:s text:c="4"/>|сульфаниламиды <text:s text:c="20"/>|сульфацетамид <text:s text:c="10"/>|</text:span></text:p>
      <text:p text:style-name="P2"><text:span text:style-name="T2">| <text:s text:c="9"/>| <text:s text:c="34"/>| <text:s text:c="23"/>|</text:span></text:p>
      <text:p text:style-name="P2"><text:span text:style-name="T2">|S01E <text:s text:c="5"/>|противоглаукомные препараты и <text:s text:c="5"/>| <text:s text:c="23"/>|</text:span></text:p>
      <text:p text:style-name="P2"><text:span text:style-name="T2">| <text:s text:c="9"/>|миотические средства <text:s text:c="14"/>| <text:s text:c="23"/>|</text:span></text:p>
      <text:p text:style-name="P2"><text:span text:style-name="T2">| <text:s text:c="9"/>| <text:s text:c="34"/>| <text:s text:c="23"/>|</text:span></text:p>
      <text:p text:style-name="P2"><text:soft-page-break/><text:span text:style-name="T2">|S01EB <text:s text:c="4"/>|парасимпатомиметики <text:s text:c="15"/>|пилокарпин <text:s text:c="13"/>|</text:span></text:p>
      <text:p text:style-name="P2"><text:span text:style-name="T2">| <text:s text:c="9"/>| <text:s text:c="34"/>|пилокарпин+тимолол <text:s text:c="5"/>|</text:span></text:p>
      <text:p text:style-name="P2"><text:span text:style-name="T2">| <text:s text:c="9"/>| <text:s text:c="34"/>| <text:s text:c="23"/>|</text:span></text:p>
      <text:p text:style-name="P2"><text:span text:style-name="T2">|S01EC <text:s text:c="4"/>|ингибиторы карбоангидразы <text:s text:c="9"/>|ацетазоламид <text:s text:c="11"/>|</text:span></text:p>
      <text:p text:style-name="P2"><text:span text:style-name="T2">| <text:s text:c="9"/>| <text:s text:c="34"/>| <text:s text:c="23"/>|</text:span></text:p>
      <text:p text:style-name="P2"><text:span text:style-name="T2">|S01ED <text:s text:c="4"/>|бета-адреноблокаторы <text:s text:c="14"/>|бетаксолол <text:s text:c="13"/>|</text:span></text:p>
      <text:p text:style-name="P2"><text:span text:style-name="T2">| <text:s text:c="9"/>| <text:s text:c="34"/>|тимолол <text:s text:c="16"/>|</text:span></text:p>
      <text:p text:style-name="P2"><text:span text:style-name="T2">| <text:s text:c="9"/>| <text:s text:c="34"/>| <text:s text:c="23"/>|</text:span></text:p>
      <text:p text:style-name="P2"><text:span text:style-name="T2">|S01ЕЕ <text:s text:c="4"/>|аналоги простагландинов <text:s text:c="11"/>|латанопрост <text:s text:c="12"/>|</text:span></text:p>
      <text:p text:style-name="P2"><text:span text:style-name="T2">| <text:s text:c="9"/>| <text:s text:c="34"/>| <text:s text:c="23"/>|</text:span></text:p>
      <text:p text:style-name="P2"><text:span text:style-name="T2">|S01EX <text:s text:c="4"/>|другие противоглаукомные препараты |бутиламиногидрокси- <text:s text:c="4"/>|</text:span></text:p>
      <text:p text:style-name="P2"><text:span text:style-name="T2">| <text:s text:c="9"/>| <text:s text:c="34"/>|пропоксифеноксиметил <text:s text:c="3"/>|</text:span></text:p>
      <text:p text:style-name="P2"><text:span text:style-name="T2">| <text:s text:c="9"/>| <text:s text:c="34"/>|метилоксадиазол <text:s text:c="8"/>|</text:span></text:p>
      <text:p text:style-name="P2"><text:span text:style-name="T2">| <text:s text:c="9"/>| <text:s text:c="34"/>| <text:s text:c="23"/>|</text:span></text:p>
      <text:p text:style-name="P2"><text:span text:style-name="T2">|S01XA <text:s text:c="4"/>|другие офтальмологические препараты|азапентацен <text:s text:c="12"/>|</text:span></text:p>
      <text:p text:style-name="P2"><text:span text:style-name="T2">| <text:s text:c="9"/>| <text:s text:c="34"/>|метилэтилпиридинол <text:s text:c="5"/>|</text:span></text:p>
      <text:p text:style-name="P2"><text:span text:style-name="T2">| <text:s text:c="9"/>| <text:s text:c="34"/>|таурин <text:s text:c="17"/>|</text:span></text:p>
      <text:p text:style-name="P2"><text:span text:style-name="T2">| <text:s text:c="9"/>| <text:s text:c="34"/>| <text:s text:c="23"/>|</text:span></text:p>
      <text:p text:style-name="P2"><text:span text:style-name="T2">|S02 <text:s text:c="6"/>|препараты для лечения заболеваний <text:s/>| <text:s text:c="23"/>|</text:span></text:p>
      <text:p text:style-name="P2"><text:span text:style-name="T2">| <text:s text:c="9"/>|уха <text:s text:c="31"/>| <text:s text:c="23"/>|</text:span></text:p>
      <text:p text:style-name="P2"><text:span text:style-name="T2">| <text:s text:c="9"/>| <text:s text:c="34"/>| <text:s text:c="23"/>|</text:span></text:p>
      <text:p text:style-name="P2"><text:span text:style-name="T2">|S02A <text:s text:c="5"/>|противомикробные препараты <text:s text:c="8"/>| <text:s text:c="23"/>|</text:span></text:p>
      <text:p text:style-name="P2"><text:span text:style-name="T2">| <text:s text:c="9"/>| <text:s text:c="34"/>| <text:s text:c="23"/>|</text:span></text:p>
      <text:p text:style-name="P2"><text:span text:style-name="T2">|S02AA <text:s text:c="4"/>|противомикробные препараты <text:s text:c="8"/>|рифамицин <text:s text:c="14"/>|</text:span></text:p>
      <text:p text:style-name="P2"><text:span text:style-name="T2">| <text:s text:c="9"/>| <text:s text:c="34"/>| <text:s text:c="23"/>|</text:span></text:p>
      <text:p text:style-name="P2"><text:span text:style-name="T2">|V <text:s text:c="8"/>|прочие препараты <text:s text:c="18"/>| <text:s text:c="23"/>|</text:span></text:p>
      <text:p text:style-name="P2"><text:span text:style-name="T2">| <text:s text:c="9"/>| <text:s text:c="34"/>| <text:s text:c="23"/>|</text:span></text:p>
      <text:p text:style-name="P2"><text:span text:style-name="T2">|V03 <text:s text:c="6"/>|другие лечебные средства <text:s text:c="10"/>| <text:s text:c="23"/>|</text:span></text:p>
      <text:p text:style-name="P2"><text:span text:style-name="T2">| <text:s text:c="9"/>| <text:s text:c="34"/>| <text:s text:c="23"/>|</text:span></text:p>
      <text:p text:style-name="P2"><text:span text:style-name="T2">|V03A <text:s text:c="5"/>|другие лечебные средства <text:s text:c="10"/>| <text:s text:c="23"/>|</text:span></text:p>
      <text:p text:style-name="P2"><text:span text:style-name="T2">| <text:s text:c="9"/>| <text:s text:c="34"/>| <text:s text:c="23"/>|</text:span></text:p>
      <text:p text:style-name="P2"><text:span text:style-name="T2">|V03AF <text:s text:c="4"/>|дезинтоксикационные препараты для <text:s/>|кальция фолинат <text:s text:c="8"/>|</text:span></text:p>
      <text:p text:style-name="P2"><text:span text:style-name="T2">| <text:s text:c="9"/>|противоопухолевой терапии <text:s text:c="9"/>| <text:s text:c="23"/>|</text:span></text:p>
      <text:p text:style-name="P2"><text:span text:style-name="T2">| <text:s text:c="9"/>| <text:s text:c="34"/>| <text:s text:c="23"/>|</text:span></text:p>
      <text:p text:style-name="P2"><text:span text:style-name="T2">|V06 <text:s text:c="6"/>|лечебное питание <text:s text:c="18"/>| <text:s text:c="23"/>|</text:span></text:p>
      <text:p text:style-name="P2"><text:span text:style-name="T2">| <text:s text:c="9"/>| <text:s text:c="34"/>| <text:s text:c="23"/>|</text:span></text:p>
      <text:p text:style-name="P2"><text:span text:style-name="T2">|V06D <text:s text:c="5"/>|другие продукты лечебного питания <text:s/>| <text:s text:c="23"/>|</text:span></text:p>
      <text:p text:style-name="P2"><text:span text:style-name="T2">| <text:s text:c="9"/>| <text:s text:c="34"/>| <text:s text:c="23"/>|</text:span></text:p>
      <text:p text:style-name="P2"><text:span text:style-name="T2">|V06DD <text:s text:c="4"/>|аминокислоты, включая комбинации с |кетоаналоги аминокислот |</text:span></text:p>
      <text:p text:style-name="P2"><text:span text:style-name="T2">| <text:s text:c="9"/>|полипептидами <text:s text:c="21"/>| <text:s text:c="23"/>|</text:span></text:p>
      <text:p text:style-name="P2"><text:span text:style-name="T2">+-----------------------------------------------------------------------+</text:span></text:p>
      <text:p text:style-name="P4"/>
      <text:p text:style-name="P2"><text:span text:style-name="T2">______________________________</text:span></text:p>
      <text:p text:style-name="P2"><text:span text:style-name="T2"><text:s text:c="5"/>* <text:s/>лекарственные <text:s/>формы <text:s/>соответствуют <text:s/>государственному <text:s text:c="4"/>реестру</text:span></text:p>
      <text:p text:style-name="P2"><text:span text:style-name="T2">лекарственных средств для медицинского применения;</text:span></text:p>
      <text:p text:style-name="P2"><text:span text:style-name="T2"><text:s text:c="5"/>** указано международное непатентованное наименование лекарственного</text:span></text:p>
      <text:p text:style-name="P2"><text:span text:style-name="T2">препарата, в случае отсутствия такого <text:s/>наименования <text:s/>указано <text:s text:c="2"/>химическое</text:span></text:p>
      <text:p text:style-name="P2"><text:span text:style-name="T2">наименование лекарственного препарата, а при <text:s/>отсутствии <text:s text:c="2"/>международного</text:span></text:p>
      <text:p text:style-name="P2"><text:span text:style-name="T2">непатентованного и <text:s/>химического <text:s/>наименований <text:s/>лекарственного <text:s text:c="2"/>препарата</text:span></text:p>
      <text:p text:style-name="P2"><text:span text:style-name="T2">указано торговое наименование лекарственного препарата;</text:span></text:p>
      <text:p text:style-name="P2"><text:span text:style-name="T2"><text:s text:c="5"/>*** <text:s/>лекарственные <text:s/>препараты, <text:s/>назначаемые <text:s/>по <text:s/>решению <text:s text:c="2"/>врачебной</text:span></text:p>
      <text:p text:style-name="P2"><text:span text:style-name="T2">комиссии лечебно-профилактического учреждения."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text_5f_review" style:display-name="text_review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идорова Елена Александровна</meta:initial-creator>
    <dc:creator>1 </dc:creator>
    <meta:editing-cycles>2</meta:editing-cycles>
    <meta:creation-date>2011-12-05T07:26:00</meta:creation-date>
    <dc:date>2017-02-06T23:35:38.97</dc:date>
    <meta:editing-duration>P0D</meta:editing-duration>
    <meta:generator>OpenOffice.org/3.3$Win32 OpenOffice.org_project/330m20$Build-9567</meta:generator>
    <meta:document-statistic meta:table-count="0" meta:image-count="0" meta:object-count="0" meta:page-count="20" meta:paragraph-count="1251" meta:word-count="6211" meta:character-count="91066"/>
    <meta:user-defined meta:name="AppVersion">14.0000</meta:user-defined>
    <meta:user-defined meta:name="Company">Organiz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